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kendmaking van het besluit tot vestiging van het voorkeursrecht (voorkeursrechtbeschikking) op de percelen gelegen nabij de Eendenpoelseweg in het ontwikkelingsgebied Kanaalzone, gelegen in de kadastrale gemeente Heumen, op basis van artikel 9.1, eerste lid, sub c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publicatie betreft een rectificatie omdat de bijlagen behorende bij het besluit niet juist waren bijgevoegd. De oorspronkelijke publicatie is op 12 juni 2024 bekendgemaakt<text:span text:style-name="nadrukvet">, </text:span>beschikbaar via Gemeenteblad 2024, 260272.]</text:p>
            <text:p text:style-name="al"/>
            <text:p text:style-name="al">Elektronische bekendmaking in Gemeenteblad van Heumen ex artikel 16.32b Omgevingswet</text:p>
            <text:p text:style-name="al"/>
            <text:p text:style-name="al">Artikel 9.1 lid 1 sub c Omgevingswet</text:p>
            <text:p text:style-name="al"/>
            <text:p text:style-name="al">Het college van burgemeester en wethouders van de gemeente Heumen maakt op grond van artikel 16.32b Omgevingswet bekend dat de gemeenteraad op 6 juni 2024 een voorkeursrechtbeschikking heeft genomen op grond van het bepaalde in artikel 9.1 lid 1 sub c Omgevingswet, waardoor op diverse onroerende zaken een voorkeursrecht is gevestigd. Met de voorkeursrechtbeschikking van de gemeenteraad wordt het voorkeursrecht op de betrokken percelen gevestigd voor een periode van 3 jaren.</text:p>
            <text:p text:style-name="al"/>
            <text:p text:style-name="al">Het besluit van de gemeenteraad treedt in werking na inschrijving in het openbaar register van het kadaster.</text:p>
            <text:p text:style-name="al"/>
            <text:p text:style-name="al">De percelen zijn niet eerder betrokken geweest bij een (voorlopig en/of vervroegde) aanwijzing ingevolge het voorkeursrecht, behoudens het besluit van het college van 19 maart 2024 tot het nemen van de voorkeursrechtbeschikking om de gronden voorlopig aan te wijzen voor een periode van 3 maanden.</text:p>
            <text:p text:style-name="al"/>
            <text:p text:style-name="al">
            <text:span text:style-name="nadrukvet">Ligging, huidig gebruik en toebedachte functie</text:span>
          </text:p>
            <text:p text:style-name="al">De voorkeursrechtbeschikking heeft betrekking op enkele onroerende zaken nabij de Eendenpoelseweg in het ontwikkelgebied Kanaalzone te Malden. De bij de beschikking betrokken onroerende zaken zijn nodig voor de ontsluiting en waterhuishouding van de woningbouwontwikkeling Kanaalzone dan wel voor andere niet agrarische functie. Deze toebedachte functie wijkt af van de huidige functie van groenstrook en bedrijfs cq. kantorenlocatie.</text:p>
            <text:p text:style-name="al"/>
            <text:p text:style-name="al">De betrokken onroerende zaken zijn niet opgenomen in een omgevingsplan, omgevingsvisie of programma.</text:p>
            <text:p text:style-name="al"/>
            <text:p text:style-name="al">
            <text:span text:style-name="nadrukvet">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Heumen is aanboden.</text:p>
            <text:p text:style-name="al"/>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Heumen kan dan besluiten of zij tot aankoop wil overgaan. De eigenaren en beperkte gerechtigden ontvangen één dezer dagen afzonderlijk bij aangetekende brief bericht over de inhoud en de gevolgen hiervan.</text:p>
            <text:p text:style-name="al"/>
            <text:p text:style-name="al">Omdat de onroerende zaken nog niet zijn opgenomen in een omgevingsplan, omgevingsvisie of programma heeft de gemeenteraad het besluit genomen om op basis van artikel 9.1 eerste lid sub c van de Omgevingswet het besluit genomen om de voorkeursrechtbeschikking van het college van 19 maart 2024 te bestendigen. Het besluit van de gemeenteraad heeft een werkingsduur van drie jaren.</text:p>
            <text:p text:style-name="al"/>
            <text:p text:style-name="al">
            <text:span text:style-name="nadrukvet">Terinzagelegging </text:span>
          </text:p>
            <text:p text:style-name="al">De voorkeursrechtbeschikking van de gemeenteraad van 6 juni 2024 ligt samen met bijbehorende bijlagen, bevattende de kadastrale tekening d.d. 1 maart 2024 en de daarbij behorende lijst van de bij de voorkeursrechtbeschikking betrokken onroerende zaken met kadastrale aanduiding, de grootte, de namen van de eigenaren en beperkt gerechtigden alsmede overige relevante gegevens met ingang van 13 juni 2024, voor eenieder kosteloos ter inzage op het gemeentehuis Heumen, Kerkplein 6, 6581 AC Malden. </text:p>
            <text:p text:style-name="al"/>
            <text:p text:style-name="al">Overeenkomstig artikel 16.32b Omgevingswet wordt de voorkeursrechtbeschikking van de gemeenteraad d.d. 6 juni 2024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13 juni 2024 ook digitaal ter inzage gelegd. U kunt de stukken digitaal bekijken via het digitale publicatieblad op officielebekendmakingen.nl. De documenten hangen als ‘Bekijk documenten’ aan deze publicatie (zie linker kolom).</text:p>
            <text:p text:style-name="al"/>
            <text:p text:style-name="al">
            <text:span text:style-name="nadrukvet">Bezwaar</text:span>
          </text:p>
            <text:p text:style-name="al">Ingevolge de Awb kunnen belanghebbenden gedurende een termijn van zes weken, ingaande op 13 juni 2024, een bezwaarschrift indienen bij burgemeester en wethouders van de gemeente Heumen, postbus 200, 6580 AZ Malden.</text:p>
            <text:p text:style-name="al"/>
            <text:p text:style-name="al">Het bezwaarschrift dient te worden ondertekend en dient ten minste te bevatten:</text:p>
            <text:list text:style-name="id1-3-2-2-1-35">
              <text:list-item text:style-override="id1-3-2-2-1-35-1">
                <text:number>1.</text:number>
                <text:p text:style-name="al">de naam en het adres van de indiener;</text:p>
              </text:list-item>
              <text:list-item text:style-override="id1-3-2-2-1-35-2">
                <text:number>2.</text:number>
                <text:p text:style-name="al">de dagtekening;</text:p>
              </text:list-item>
              <text:list-item text:style-override="id1-3-2-2-1-35-3">
                <text:number>3.</text:number>
                <text:p text:style-name="al">een omschrijving van het besluit waartegen het bezwaar is gericht;</text:p>
              </text:list-item>
              <text:list-item text:style-override="id1-3-2-2-1-35-4">
                <text:number>4.</text:number>
                <text:p text:style-name="al">de gronden van het bezwaar.</text:p>
                <text:p text:style-name="al"/>
              </text:list-item>
            </text:list>
            <text:p text:style-name="al">Degene die een bezwaarschrift indient kan, indien onverwijlde spoed, gelet op de betrokken belangen, dat vereist, op grond van artikel 8:81 Awb tevens een verzoek om voorlopige voorziening vragen bij de voorzieningenrechter van de rechtbank Gelderland, sector Bestuursrecht Algemeen, Postbus 9030, 6800 EM Arnhem.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Slavica Petrovic, onder telefoonnummer 14024.</text:p>
            <text:p text:style-name="al"/>
            <text:p text:style-name="al">
            <text:span text:style-name="nadrukcur">Malden, 6 juni 2024</text:span>
          </text:p>
            <text:p text:style-name="al"/>
            <text:p text:style-name="al">
            <text:span text:style-name="nadrukcur">Burgemeester en wethouders van </text:span>
            <text:span text:style-name="nadrukcur">Heumen.</text:span>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080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0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0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ctificatie Bekendmaking van het besluit tot vestiging van het voorkeursrecht (voorkeursrechtbeschikking) op de percelen gelegen nabij de Eendenpoelseweg in het ontwikkelingsgebied Kanaalzone, gelegen in de kadastrale gemeente Heumen, op basis van artikel 9.1, eerste lid, sub c Omgevingswet</meta:user-defined>
    <meta:user-defined meta:name="OVERHEIDop.datumEindeReactietermijn">2024-07-24</meta:user-defined>
    <meta:user-defined meta:name="OVERHEIDop.TilID/OVERHEIDop.terinzageleggingOP">til-2024-18273</meta:user-defined>
    <meta:user-defined meta:name="DCTERMS.W3CDTF/DCTERMS.available">2024-06-13</meta:user-defined>
    <meta:user-defined meta:name="DCTERMS.W3CDTF/OVERHEIDop.jaargang">2024</meta:user-defined>
    <meta:user-defined meta:name="OVERHEIDop.publicationIssue">260803</meta:user-defined>
    <meta:user-defined meta:name="OVERHEIDop.GmbID/DC.identifier">gmb-2024-260803</meta:user-defined>
    <meta:user-defined meta:name="OVERHEIDop.versieInformatie"/>
  </office:meta>
</office:document-meta>
</file>