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ltekleinsedijk 3n, 3257MA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24 een besluit genomen op de aanvraag met zaaknummer Z2024-00280 voor een omgevingsvergunning betreffende het plaatsen van een tijdelijk tiny house op locatie Altekleinsedijk 3n, 3257MA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omgevingsplan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Inzage</text:p>
            <text:p text:style-name="common-al">De stukken liggen ter inzage op het gemeentehuis.</text:p>
            <text:p text:style-name="common-al">Bezwaarmogelijkheid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4 jul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0797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79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79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9/xml/MC-DRP-OmgevingsvergunningAfhandelingplan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280</meta:user-defined>
    <dc:language>nl</dc:language>
    <meta:user-defined meta:name="DC.title">Kennisgeving besluit op aanvraag omgevingsvergunning Altekleinsedijk 3n, 3257MA Ooltgensplaat</meta:user-defined>
    <meta:user-defined meta:name="OVERHEIDop.locatietype/OVERHEIDop.gebiedsmarkering">GeometrieRef</meta:user-defined>
    <meta:user-defined meta:name="DCTERMS.W3CDTF/DCTERMS.available">2024-06-18</meta:user-defined>
    <meta:user-defined meta:name="DCTERMS.W3CDTF/OVERHEIDop.jaargang">2024</meta:user-defined>
    <meta:user-defined meta:name="OVERHEIDop.externeBijlage">Afwijkvergunning|exb-2024-23634</meta:user-defined>
    <meta:user-defined meta:name="OVERHEIDop.publicationIssue">260797</meta:user-defined>
    <meta:user-defined meta:name="OVERHEIDop.GmbID/DC.identifier">gmb-2024-260797</meta:user-defined>
    <meta:user-defined meta:name="OVERHEIDop.versieInformatie"/>
  </office:meta>
</office:document-meta>
</file>