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aanduiden gehandicaptenparkeerplaats op kenteken Hammarskjöldlaan 601 Rijswijk</text:p>
      <text:section text:name="regeling_id1-3-2" text:style-name="regeling">
        <text:section text:name="aanhef_id1-3-2-1" text:style-name="aanhef">
          <text:section text:name="context_id1-3-2-1-1" text:style-name="context">
            <text:p text:style-name="context.al">VERKEERSBESLUIT INGEVOLGE ARTIKEL 18 WEGENVERKEERSWET 1994</text:p>
            <text:p text:style-name="context.al">Registratienummer 24.060157</text:p>
            <text:p text:style-name="context.al">Burgemeester en wethouders van de gemeente Rijswijk,</text:p>
            <text:p text:style-name="context.al">gelet op </text:p>
            <text:p text:style-name="context.al">het bepaalde ter zake in de Wegenverkeerswet 1994 (WVW 1994), het Reglement Verkeersregels en Verkeerstekens 1990 (RVV 1990) en het Besluit Administratieve Bepalingen inzake het Wegverkeer (BABW) en het Bevoegdhedenoverzicht gemeente Rijswijk I (betreffende in mandaat, bij volmacht en machtiging uit te oefenen B&amp;W-bevoegdheden);</text:p>
            <text:p text:style-name="context.al"/>
            <text:p text:style-name="context_bottom"/>
          </text:section>
          <text:section text:name="considerans_id1-3-2-1-2" text:style-name="considerans">
            <text:p text:style-name="tussenkopcur">
            <text:span text:style-name="nadrukvet">Overwegende</text:span>
          </text:p>
            <text:p text:style-name="tussenkopcur">- dat de gemeente bestuurders en passagiers wil beschermen;</text:p>
            <text:p text:style-name="tussenkopcur">- dat de gemeente de vrijheid van het verkeer zoveel mogelijk wil waarborgen;</text:p>
            <text:p text:style-name="tussenkopcur">- dat de gemeente wegen in stand wil houden en de bruikbaarheid daarvan wil waarborgen;</text:p>
            <text:p text:style-name="tussenkopcur">- dat de individuele aanvrager een mindervalide persoon is die zich redelijkerwijs niet kan voortbewegen zonder het gebruik van hulpmiddelen;</text:p>
            <text:p text:style-name="tussenkopcur">- dat uit de gegevens van Salude blijkt dat de persoon in kwestie beperkingen ondervindt bij het zich te voet verplaatsen en wel in die mate dat hij/zij voldoet aan de bovengenoemde gestelde voorwaarde;</text:p>
            <text:p text:style-name="tussenkopcur">- dat de persoon in kwestie dientengevolge in aanmerking komt voor een gehandicaptenparkeerplaats (op kenteken genoteerd), mede gelet op de parkeerdruk binnen loopafstand;</text:p>
            <text:p text:style-name="tussenkopcur"/>
            <text:p text:style-name="considerans_bottom"/>
          </text:section>
          <text:section text:name="afkondiging_id1-3-2-1-3" text:style-name="afkondiging">
            <text:p text:style-name="afkondiging_top"/>
            <text:p text:style-name="al">
            <text:span text:style-name="nadrukvet">Besluiten</text:span>
          </text:p>
            <text:p text:style-name="al">1. tot het aanduiden van een parkeerplaats met bord E6 (gehandicaptenparkeerplaats) voorzien van een onderbord met daarop het kenteken van het voertuig wat op dat moment in gebruik is bij de rechthebbende op de parkeervoorziening, ter hoogte van Hammarskjöldlaan 601, conform de bij dit besluit horende tekening.</text:p>
            <text:p text:style-name="al">Bovenstaande conform de bij dit verkeersbesluit behorende tekening met registratienummer 24.060157.</text:p>
            <text:p text:style-name="al">Burgemeester en wethouders,</text:p>
            <text:p text:style-name="al">Namens dezen,</text:p>
            <text:p text:style-name="al">C.D. van Schieveen</text:p>
            <text:p text:style-name="al">Manager Stadsbeheer</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Mededelingen</text:p>
          <text:p text:style-name="bezwaarschrift_al">De verkeerstekens worden benoemd conform bijlage I van het RVV 1990. Over de maatregel is overleg gevoerd met de politie. </text:p>
          <text:p text:style-name="bezwaarschrift_al">Dit verkeersbesluit en de bijbehorende tekening zijn in te zien op https://www.officielebekendmakingen.nl/staatscourant/op_organisatie/gemeente en gepubliceerd in het Gemeenteblad.</text:p>
          <text:p text:style-name="bezwaarschrift_al">Daarnaast ligt het verkeersbesluit en de bijbehorende tekening ter inzage bij de balie Publieksvoorlichting in de hal van het Stadhuis Rijswijk aan het Bogaardplein 15. </text:p>
          <text:p text:style-name="bezwaarschrift_al">De openingstijden zijn: </text:p>
          <text:p text:style-name="bezwaarschrift_al"/>
          <text:list text:style-name="id1-3-2-3-7">
            <text:list-item text:style-override="id1-3-2-3-7-1">
              <text:number>1.</text:number>
              <text:p text:style-name="al">maandag en vrijdag van 09:00 uur tot 12:00 uur;</text:p>
            </text:list-item>
            <text:list-item text:style-override="id1-3-2-3-7-2">
              <text:number>2.</text:number>
              <text:p text:style-name="al">dinsdag, woensdag en donderdag van 09:00 uur tot 17:00 uur.</text:p>
            </text:list-item>
          </text:list>
          <text:p text:style-name="bezwaarschrift_al"/>
          <text:p text:style-name="bezwaarschrift_al">
          <text:span text:style-name="nadrukvet">Bezwaar- of beroepsclausule</text:span>
        </text: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https://www.rijswijk.nl/inwoners/producten/bezwaarschrift-indienen.</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60796</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796</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796</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Rijswijk - Verkeersbesluit gehandicaptenparkeerplaats - Hammarskjöldlaan, Rijswijk</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duiden gehandicaptenparkeerplaats op kenteken Hammarskjöldlaan 601 Rijswijk</meta:user-defined>
    <meta:user-defined meta:name="DCTERMS.W3CDTF/DCTERMS.available">2024-06-25</meta:user-defined>
    <meta:user-defined meta:name="OVERHEIDop.externeBijlage">Situatietekening Hammarskjöldlaan 601|exb-2024-23633</meta:user-defined>
    <meta:user-defined meta:name="DCTERMS.W3CDTF/OVERHEIDop.jaargang">2024</meta:user-defined>
    <meta:user-defined meta:name="OVERHEIDop.publicationIssue">260796</meta:user-defined>
    <meta:user-defined meta:name="OVERHEIDop.GmbID/DC.identifier">gmb-2024-260796</meta:user-defined>
    <meta:user-defined meta:name="OVERHEIDop.versieInformatie"/>
  </office:meta>
</office:document-meta>
</file>