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Lindenburg 21, 4707 C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Vergunning voor het exploiteren van een openbare inrichting (Afhaal- en/of bezorgzaken) </text:p>
            <text:p text:style-name="common-al">
            
          </text:p>
            <text:p text:style-name="common-al">
            <text:span text:style-name="nadrukvet">Locatie: </text:span>Lindenburg 21, 4707 CR Roosendaal</text:p>
            <text:p text:style-name="common-al">
            
          </text:p>
            <text:p text:style-name="common-al">
            <text:span text:style-name="nadrukvet">Omschrijving</text:span>: V.O.F. Chinees afhaalcentrum Lucky garden </text:p>
            <text:p text:style-name="common-al">
            
          </text:p>
            <text:p text:style-name="common-al">
            <text:span text:style-name="nadrukvet">Registratienummer</text:span>: 2024VHE040015</text:p>
            <text:p text:style-name="common-al">
            
          </text:p>
            <text:p text:style-name="common-al">De Burgemeester van Roosendaal maakt bekend dat vergunning is <text:span text:style-name="nadrukvet">Verleend<text:span text:style-name="nadrukcur"/></text:span>voor het exploiteren van een openbare inrichting (Afhaal- en/of bezorgzaken) op de locatie Lindenburg 21, 4707 CR Roosendaal onder het nummer 2024VHE040015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79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9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015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Horeca Exploitatievergunning voor de locatie Lindenburg 21, 4707 CR Roosenda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0792</meta:user-defined>
    <meta:user-defined meta:name="OVERHEIDop.GmbID/DC.identifier">gmb-2024-260792</meta:user-defined>
    <meta:user-defined meta:name="OVERHEIDop.versieInformatie"/>
  </office:meta>
</office:document-meta>
</file>