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richten van verschillende werkzaamheden in park Rams Woerthe aan de Gasthuislaan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Gasthuislaan 2, 8331MX Steenwijk</text:p>
            <text:p text:style-name="common-al">
            <text:span text:style-name="nadrukvet">Zaakomschrijving:</text:span> het verrichten van verschillende werkzaamheden in park Rams Woerthe</text:p>
            <text:p text:style-name="common-al">
            <text:span text:style-name="nadrukvet">Zaaknummer:</text:span> Z2024-00003482</text:p>
            <text:p text:style-name="common-al">
            <text:span text:style-name="nadrukvet">Activiteit(en):</text:span> Afwijken regels Omgevingsplan, Bouwactiviteit ruimtelijk, Rijksmonumentactiviteit, Verrichten van werken en werkzaamheden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4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4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07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82</meta:user-defined>
    <meta:user-defined meta:name="DCTERMS.abstract">het verrichten van verschillende werkzaamheden in park Rams Woerth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richten van verschillende werkzaamheden in park Rams Woerthe aan de Gasthuislaan 2 in Steenwijk</meta:user-defined>
    <meta:user-defined meta:name="DCTERMS.W3CDTF/DCTERMS.available">2024-06-18</meta:user-defined>
    <meta:user-defined meta:name="DCTERMS.W3CDTF/OVERHEIDop.jaargang">2024</meta:user-defined>
    <meta:user-defined meta:name="OVERHEIDop.publicationIssue">260791</meta:user-defined>
    <meta:user-defined meta:name="OVERHEIDop.GmbID/DC.identifier">gmb-2024-260791</meta:user-defined>
    <meta:user-defined meta:name="OVERHEIDop.versieInformatie"/>
  </office:meta>
</office:document-meta>
</file>