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aggenhei 13, 5508W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929</text:span>. Op 12 juni 2024 is het besluit naar de aanvrager verzonden.</text:p>
            <text:p text:style-name="common-al">De zaak betreft locatie Vlaggenhei 13, 5508WJ te Veldhoven en heeft de omschrijving "plaatsen van een dakkapel aan de voorzijd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79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9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929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Vlaggenhei 13, 5508WJ te Veld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790</meta:user-defined>
    <meta:user-defined meta:name="OVERHEIDop.GmbID/DC.identifier">gmb-2024-260790</meta:user-defined>
    <meta:user-defined meta:name="OVERHEIDop.versieInformatie"/>
  </office:meta>
</office:document-meta>
</file>