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ouwestraat 4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9 mei 2024 met zaaknummer <text:span text:style-name="nadrukvet">Z2024-00001028</text:span> voor het verwijderen van asbest (pijp) op de locatie <text:span text:style-name="nadrukvet">Gouwestraat 42 in Terneuzen.</text:span></text:p>
            <text:p text:style-name="common-al">De sloopmelding is op 12 jun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9 jun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0778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77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77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028</meta:user-defined>
    <meta:user-defined meta:name="DCTERMS.abstract">RX-ACTIMLD - Gouwestraat 42 in Terneuzen</meta:user-defined>
    <dc:language>nl</dc:language>
    <meta:user-defined meta:name="OVERHEIDop.locatietype/OVERHEIDop.gebiedsmarkering">Vlak</meta:user-defined>
    <meta:user-defined meta:name="DC.title">Sloopmelding - Gouwestraat 42 in Terneuz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0778</meta:user-defined>
    <meta:user-defined meta:name="OVERHEIDop.GmbID/DC.identifier">gmb-2024-260778</meta:user-defined>
    <meta:user-defined meta:name="OVERHEIDop.versieInformatie"/>
  </office:meta>
</office:document-meta>
</file>