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chuimparty op 7 september 2024 op het plein aan Kerkstraat 10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4 een vergunning APV-Bijzondere wet verleend. De gemeente geeft hiermee toestemming voor het schuimparty op 7 september 2024 op het plein aan aan Kerkstraat 10 5513AP Wintelre. Het kenmerk van de gemeente voor deze zaak is 077048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77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7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7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867</meta:user-defined>
    <meta:user-defined meta:name="DCTERMS.abstract">schuimparty op 7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schuimparty op 7 september 2024 op het plein aan Kerkstraat 10 5513AP Wintelre</meta:user-defined>
    <meta:user-defined meta:name="DCTERMS.W3CDTF/DCTERMS.available">2024-06-14</meta:user-defined>
    <meta:user-defined meta:name="DCTERMS.W3CDTF/OVERHEIDop.jaargang">2024</meta:user-defined>
    <meta:user-defined meta:name="OVERHEIDop.publicationIssue">260777</meta:user-defined>
    <meta:user-defined meta:name="OVERHEIDop.GmbID/DC.identifier">gmb-2024-260777</meta:user-defined>
    <meta:user-defined meta:name="OVERHEIDop.versieInformatie"/>
  </office:meta>
</office:document-meta>
</file>