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woning  nabij Tolhoeck , 3218 BM Heenvliet, Verzoeklocatie 20240612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Tolhoeck  </text:p>
            <text:p text:style-name="common-al">3218 BM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16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77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1696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woning  nabij Tolhoeck , 3218 BM Heenvliet, Verzoeklocatie 2024061201111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770</meta:user-defined>
    <meta:user-defined meta:name="OVERHEIDop.GmbID/DC.identifier">gmb-2024-260770</meta:user-defined>
    <meta:user-defined meta:name="OVERHEIDop.versieInformatie"/>
  </office:meta>
</office:document-meta>
</file>