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7 bomen vanuit de boomveiligheidscontrole, kapronde 1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67 bomen, op verschillende locaties binnen de gemeente Amersfoort</text:span>
          </text:p>
            <text:p text:style-name="common-al">De Gemeente Amersfoort heeft op 12-06-2024  een omgevingsvergunning verleend voor het kappen van 67 bomen vanuit de boomveiligheidscontrole op verschillende locaties binnen de gemeente<text:span text:style-name="nadrukvet"/>Amersfoort, met kenmerk CLZ-00013934. </text:p>
            <text:p text:style-name="common-al">
            
          </text:p>
            <text:p text:style-name="common-al">
            <text:span text:style-name="nadrukvet">Overzicht van de te kappen bomen</text:span>
          </text:p>
            <text:p text:style-name="common-al">Het volledige overzicht van de te kappen bomen is te vinden op de kaart <text:a xlink:href="https://www.amersfoort-in-beeld.nl/#kapaanvragen" xlink:type="simple">www.amersfoort-in-beeld.nl/#kapaanvragen</text:a>.</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76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6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6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93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kappen van 67 bomen vanuit de boomveiligheidscontrole, kapronde 1 2024</meta:user-defined>
    <meta:user-defined meta:name="DCTERMS.W3CDTF/DCTERMS.available">2024-06-14</meta:user-defined>
    <meta:user-defined meta:name="DCTERMS.W3CDTF/OVERHEIDop.jaargang">2024</meta:user-defined>
    <meta:user-defined meta:name="OVERHEIDop.publicationIssue">260766</meta:user-defined>
    <meta:user-defined meta:name="OVERHEIDop.GmbID/DC.identifier">gmb-2024-260766</meta:user-defined>
    <meta:user-defined meta:name="OVERHEIDop.versieInformatie"/>
  </office:meta>
</office:document-meta>
</file>