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eldkwaliteitsplan Schoolstraat 98-100</text:p>
      <text:section text:name="regeling_id1-3-2" text:style-name="regeling">
        <text:section text:name="aanhef_id1-3-2-1" text:style-name="aanhef">
          <text:section text:name="preambule_id1-3-2-1-1" text:style-name="preambule">
            <text:p text:style-name="al">De raad van de gemeente Veenendaal heeft in de vergadering van 30 mei 2024 besloten tot het vaststellen van het beeldkwaliteitsplan Schoolstraat 98-100.</text:p>
            <text:p text:style-name="al"/>
            <text:p text:style-name="al">De regels van de Welstandsnota 2017 van de gemeente Veenendaal zijn niet specifiek genoeg om de ruimtelijke kwaliteit te bereiken die wordt nagestreefd in de Schoolstraat. Met het vaststellen van het beeldkwaliteitsplan Schoolstraat 98-100 worden de regels in de welstandsnota aangevuld.</text:p>
            <text:p text:style-name="al"/>
            <text:p text:style-name="al">Het beeldkwaliteitsplan Schoolstraat 98-100 is vastgesteld door de gemeenteraad op basis van artikel 4.19 van de Omgevingswet.</text:p>
            <text:p text:style-name="al"/>
            <text:p text:style-name="al">Eén dag na deze publicatie treedt het beeldkwaliteitsplan Schoolstraat 98-100 in werking. Tegen het besluit tot vaststelling is géén bezwaar of beroep mogelijk.</text:p>
            <text:p text:style-name="al"/>
            <text:p text:style-name="al">Het beeldkwaliteitsplan is op te vragen bij het omgevingsloket van de gemeente Veenendaal. Die is te bereiken via het mailadres omgevingsloket@veenendaal.nl of telefonisch via 0318 538 53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076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6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6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4.19 van de Omgevingswet]|[1.0:c:BWBR0037885&amp;artikel=4.19&amp;g=2024-01-01</meta:user-defined>
    <dc:language>nl</dc:language>
    <meta:user-defined meta:name="OVERHEIDop.locatietype/OVERHEIDop.gebiedsmarkering">Adres</meta:user-defined>
    <meta:user-defined meta:name="DC.title">Bekendmaking Beeldkwaliteitsplan Schoolstraat 98-100</meta:user-defined>
    <meta:user-defined meta:name="DCTERMS.W3CDTF/DCTERMS.available">2024-06-14</meta:user-defined>
    <meta:user-defined meta:name="DCTERMS.W3CDTF/OVERHEIDop.jaargang">2024</meta:user-defined>
    <meta:user-defined meta:name="OVERHEIDop.publicationIssue">260765</meta:user-defined>
    <meta:user-defined meta:name="OVERHEIDop.GmbID/DC.identifier">gmb-2024-260765</meta:user-defined>
    <meta:user-defined meta:name="OVERHEIDop.versieInformatie"/>
  </office:meta>
</office:document-meta>
</file>