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68853) Buitenvoorde 2 Leidschendam plaatsen van vijf zonnepanelen op een schui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vijf zonnepanelen op een schuin dak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9 januari 2024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076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76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76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68853) Buitenvoorde 2 Leidschendam plaatsen van vijf zonnepanelen op een schuin dak</meta:user-defined>
    <meta:user-defined meta:name="DCTERMS.W3CDTF/DCTERMS.available">2024-01-15</meta:user-defined>
    <meta:user-defined meta:name="DCTERMS.W3CDTF/OVERHEIDop.jaargang">2024</meta:user-defined>
    <meta:user-defined meta:name="OVERHEIDop.publicationIssue">26076</meta:user-defined>
    <meta:user-defined meta:name="OVERHEIDop.GmbID/DC.identifier">gmb-2024-26076</meta:user-defined>
    <meta:user-defined meta:name="OVERHEIDop.versieInformatie"/>
  </office:meta>
</office:document-meta>
</file>