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regenwater gemeente Berg en Dal 2024</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d.d. 02-04-2024</text:p>
            <text:p text:style-name="al"/>
            <text:p text:style-name="al">gelet op artikel 4:23 van de Algemene wet bestuursrecht en artikel 149 van de Gemeentewet;</text:p>
            <text:p text:style-name="al"/>
            <text:p text:style-name="al">besluit:</text:p>
            <text:p text:style-name="al">vast te stellen de volgende verordening:</text:p>
            <text:p text:style-name="al">
            <text:span text:style-name="nadrukvet">Subsidieverordening afkoppelen hemelwater/regenwater gemeente Berg en D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fkoppelen: het beëindigen van de afvoer van op verhard oppervlak afstromend hemelwater/regenwater dat uit de hemel valt zoals: regen, sneeuw, hagel en dauw naar een openbaar gemengd riool, door dit hemelwater/regenwater te benutten, te infiltreren of te houden in de bodem dan wel te brengen in oppervlaktewater;</text:p>
              </text:list-item>
              <text:list-item text:style-override="id1-3-2-2-1-3-2">
                <text:number>b.</text:number>
                <text:p text:style-name="al">Oppervlaktewater: water waarop hemelwater/regenwater geloosd kan worden zoals rivieren, beken, sloten, vijvers enz.; </text:p>
              </text:list-item>
              <text:list-item text:style-override="id1-3-2-2-1-3-3">
                <text:number>c.</text:number>
                <text:p text:style-name="al">Verhard oppervlak: oppervlakken zoals daken, verharde erven, en andere verharde terreinen waarvan hemelwater tot afstroming komt op een gemengde riolering;</text:p>
              </text:list-item>
              <text:list-item text:style-override="id1-3-2-2-1-3-4">
                <text:number>d.</text:number>
                <text:p text:style-name="al">Gemengd riool: gecombineerd inzameling- en transportstelsel voor afvalwater en hemelwater/regenwater;</text:p>
              </text:list-item>
              <text:list-item text:style-override="id1-3-2-2-1-3-5">
                <text:number>e.</text:number>
                <text:p text:style-name="al">Private partij: alle niet-overheden zoals een particulier, een onderneming, een bedrijf, een vereniging, een school, een woningstichting, een besloten vennootschap, een naamloos vennootschap, een stichting, een coöperatie, een onderlinge waarborgmaatschappij, een kerkgenootschap enz.; </text:p>
              </text:list-item>
              <text:list-item text:style-override="id1-3-2-2-1-3-6">
                <text:number>f.</text:number>
                <text:p text:style-name="al">Particulier terrein of gebouw: een terrein of gebouw in eigendom van een natuurlijke persoon (particulier) of een rechtspersoon. Bijvoorbeeld terreinen of gebouwen van particulieren, een besloten vennootschap, een naamloze vennootschap, een stichting, een vereniging, een coöperatie, een onderlinge waarborgmaatschappij, en kerkgenootschap;</text:p>
              </text:list-item>
              <text:list-item text:style-override="id1-3-2-2-1-3-7">
                <text:number>g.</text:number>
                <text:p text:style-name="al">College: het College van burgemeester en wethouders van de Gemeente Berg en Dal;</text:p>
              </text:list-item>
              <text:list-item text:style-override="id1-3-2-2-1-3-8">
                <text:number>h.</text:number>
                <text:p text:style-name="al">Gemeenteraad: de gemeenteraad van de Gemeente Berg en Dal;</text:p>
              </text:list-item>
              <text:list-item text:style-override="id1-3-2-2-1-3-9">
                <text:number>i.</text:number>
                <text:p text:style-name="al">Gemeente: Gemeente Berg en Dal;</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Private partijen met gebouwen of verharde oppervlakken die zijn gelegen binnen het grondgebied van de Gemeente Berg en Dal en die voldoen aan de in deze verordening beschreven voorwaarden.</text:p>
              </text:list-item>
              <text:list-item text:style-override="id1-3-2-2-2-3-2">
                <text:number>2.</text:number>
                <text:p text:style-name="al">Het opsplitsen van een af te koppelen object over meerdere subsidieaanvragen is niet toegestaan. Per adres wordt slechts eenmaal subsidie verstrekt voor het afkoppelen van verhard oppervlak. </text:p>
              </text:list-item>
            </text:list>
          </text:section>
          <text:section text:name="artikel_id1-3-2-2-3" text:style-name="artikel">
            <text:p text:style-name="artikel_kop_titel"><text:span text:style-name="artikel_kop_label">Artikel</text:span> <text:span text:style-name="artikel_kop_nr">3</text:span> Bevoegdheid College en voorwaarden voor subsidieverlening</text:p>
            <text:list text:style-name="id1-3-2-2-3-2">
              <text:list-item text:style-override="id1-3-2-2-3-2">
                <text:number>1.</text:number>
                <text:p text:style-name="al">Het College is belast met de uitvoering van deze subsidieverordening.</text:p>
              </text:list-item>
              <text:list-item text:style-override="id1-3-2-2-3-3">
                <text:number>2.</text:number>
                <text:p text:style-name="al">Het College kan, ter tegemoetkoming in de kosten voor het afkoppelen, aan een private partij subsidie verlenen onder de volgende voorwaarden en verplichtingen:</text:p>
                <text:list text:style-name="id1-3-2-2-3-3-3">
                  <text:list-item text:style-override="id1-3-2-2-3-3-3-1">
                    <text:number>a.</text:number>
                    <text:p text:style-name="al">het hemelwater/regenwater van het perceel is legaal aangesloten op het openbaar gemengd riool en wordt afgekoppeld;</text:p>
                  </text:list-item>
                  <text:list-item text:style-override="id1-3-2-2-3-3-3-2">
                    <text:number>b.</text:number>
                    <text:p text:style-name="al">het hemelwater/regenwater wordt op eigen terrein in de bodem geïnfiltreerd dan wel op een andere wijze verwerkt, waarbij geen overlast voor de omgeving ontstaat;</text:p>
                  </text:list-item>
                  <text:list-item text:style-override="id1-3-2-2-3-3-3-3">
                    <text:number>c.</text:number>
                    <text:p text:style-name="al">voor alle af te koppelen verharde oppervlakken geldt een minimale berging van 20mm per m2 op eigen terrein; </text:p>
                  </text:list-item>
                  <text:list-item text:style-override="id1-3-2-2-3-3-3-4">
                    <text:number>d.</text:number>
                    <text:p text:style-name="al">indien infiltratie op eigen terrein niet mogelijk is, is infiltratie in openbaar gebied alleen mogelijk na verkregen toestemming van het College. Aan deze toestemming kunnen voorwaarden worden verbonden;</text:p>
                  </text:list-item>
                  <text:list-item text:style-override="id1-3-2-2-3-3-3-5">
                    <text:number>e.</text:number>
                    <text:p text:style-name="al">indien infiltratie in de bodem niet mogelijk is, is lozen op oppervlaktewater alleen mogelijk na verkregen toestemming van het Waterschap of andere bevoegde beheerders. Aan deze toestemming kunnen voorwaarden verbonden worden;</text:p>
                  </text:list-item>
                  <text:list-item text:style-override="id1-3-2-2-3-3-3-6">
                    <text:number>f.</text:number>
                    <text:p text:style-name="al">het af te koppelen verhard oppervlak is niet een nieuw te realiseren verhard oppervlak van een bouwwerk of een verhard oppervlak van een bouwwerk waarvan de gemeente conform het Bouwbesluit al eerder geëist heeft hemelwater/regenwater af te koppelen;</text:p>
                  </text:list-item>
                  <text:list-item text:style-override="id1-3-2-2-3-3-3-7">
                    <text:number>g.</text:number>
                    <text:p text:style-name="al">het oppervlak van het af te koppelen verhard oppervlak bedraagt tenminste 25m2;</text:p>
                  </text:list-item>
                  <text:list-item text:style-override="id1-3-2-2-3-3-3-8">
                    <text:number>h.</text:number>
                    <text:p text:style-name="al">eenmaal afgekoppelde oppervlakken zijn definitief afgekoppeld en mogen niet meer aangekoppeld worden; </text:p>
                  </text:list-item>
                </text:list>
              </text:list-item>
              <text:list-item text:style-override="id1-3-2-2-3-4">
                <text:number>3.</text:number>
                <text:p text:style-name="al">De in lid 2 genoemde voorwaarden en verplichtingen worden door het College beoordeeld.</text:p>
              </text:list-item>
            </text:list>
          </text:section>
          <text:section text:name="artikel_id1-3-2-2-4" text:style-name="artikel">
            <text:p text:style-name="artikel_kop_titel"><text:span text:style-name="artikel_kop_label">Artikel</text:span> <text:span text:style-name="artikel_kop_nr">4</text:span> Subsidieplafond en verdeling subsidies</text:p>
            <text:list text:style-name="id1-3-2-2-4-2">
              <text:list-item text:style-override="id1-3-2-2-4-2">
                <text:number>1.</text:number>
                <text:p text:style-name="al">Voor de uitvoering van deze subsidieverordening stelt de gemeenteraad een subsidieplafond vast van € 60.000,- per jaar.</text:p>
              </text:list-item>
              <text:list-item text:style-override="id1-3-2-2-4-3">
                <text:number>2.</text:number>
                <text:p text:style-name="al">Bij de verdeling van de middelen die jaarlijks beschikbaar zijn gesteld, houdt het College rekening met de volgorde van ontvangst van ingediende aanvragen, waarbij een eerder ontvangen aanvraag voor een later ontvangen aanvraag gaat.</text:p>
              </text:list-item>
              <text:list-item text:style-override="id1-3-2-2-4-4">
                <text:number>3.</text:number>
                <text:p text:style-name="al">Als de aanvrager ingevolge artikel 4:5 van de Awb de gelegenheid heeft gehad de aanvraag binnen een gestelde termijn aan te vullen, geldt als datum van ontvangst de datum waarop de aanvraag naar het oordeel van het College volledig is aangevuld.</text:p>
              </text:list-item>
              <text:list-item text:style-override="id1-3-2-2-4-5">
                <text:number>4.</text:number>
                <text:p text:style-name="al">Als de aanvrager definitief niet reageert op een verzoek de aanvraag aan te vullen, kan het college de aanvraag buiten behandeling stellen.</text:p>
              </text:list-item>
            </text:list>
          </text:section>
          <text:section text:name="artikel_id1-3-2-2-5" text:style-name="artikel">
            <text:p text:style-name="artikel_kop_titel"><text:span text:style-name="artikel_kop_label">Artikel</text:span> <text:span text:style-name="artikel_kop_nr">5</text:span> Hoogte subsidiebedrag</text:p>
            <text:list text:style-name="id1-3-2-2-5-2">
              <text:list-item text:style-override="id1-3-2-2-5-2">
                <text:number>1.</text:number>
                <text:p text:style-name="al">De subsidie bedraagt € 8,00 per m2 afgekoppeld oppervlak, horizontaal gemeten.</text:p>
              </text:list-item>
              <text:list-item text:style-override="id1-3-2-2-5-3">
                <text:number>2.</text:number>
                <text:p text:style-name="al">Het maximaal te ontvangen subsidiebedrag bedraagt € 500,-.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digitaal ingediend via het aanvraagformulier op de website <text:a xlink:href="https://www.bergendal.nl/" xlink:type="simple"><text:span text:style-name="nadrukondlijn">www.bergendal.nl</text:span></text:a>. </text:p>
              </text:list-item>
              <text:list-item text:style-override="id1-3-2-2-6-3">
                <text:number>2.</text:number>
                <text:p text:style-name="al">Aanvragen kunnen alleen door een eigenaar/zakelijk gerechtigde (erfpachter en/of opstaller worden ingediend.</text:p>
              </text:list-item>
              <text:list-item text:style-override="id1-3-2-2-6-4">
                <text:number>3.</text:number>
                <text:p text:style-name="al">Aanvragen worden behandeld op datum van ontvangst (zie ook artikel 4 lid 3 en 4).</text:p>
              </text:list-item>
              <text:list-item text:style-override="id1-3-2-2-6-5">
                <text:number>4.</text:number>
                <text:p text:style-name="al">Een aanvraag moet volledig zijn. Het College kan aanvullende informatie verlangen indien dit redelijkerwijs noodzakelijk is voor het beoordelen van een aanvraag.</text:p>
              </text:list-item>
              <text:list-item text:style-override="id1-3-2-2-6-6">
                <text:number>5.</text:number>
                <text:p text:style-name="al">Een wijziging van bij de aanvraag verstrekte gegevens wordt direct ter kennisneming gebracht aan het College.</text:p>
              </text:list-item>
              <text:list-item text:style-override="id1-3-2-2-6-7">
                <text:number>6.</text:number>
                <text:p text:style-name="al">Afkoppelwerkzaamheden waarvoor subsidie wordt aangevraagd, mogen pas worden gestart, nadat de aanvraag door het College definitief is vastgestel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weigert de aanvraag indien:</text:p>
                <text:list text:style-name="id1-3-2-2-7-2-3">
                  <text:list-item text:style-override="id1-3-2-2-7-2-3-1">
                    <text:number>a.</text:number>
                    <text:p text:style-name="al">niet wordt voldaan aan de voorwaarden zoals genoemd in artikel 3 en artikel 6 lid 2;</text:p>
                  </text:list-item>
                  <text:list-item text:style-override="id1-3-2-2-7-2-3-2">
                    <text:number>b.</text:number>
                    <text:p text:style-name="al">het hemelwater/regenwater van het af te koppelen verhard oppervlak niet geïnfiltreerd kan worden en afvoer naar oppervlaktewater objectief vastgesteld, niet mogelijk is;</text:p>
                  </text:list-item>
                  <text:list-item text:style-override="id1-3-2-2-7-2-3-3">
                    <text:number>c.</text:number>
                    <text:p text:style-name="al">afkoppelen kan leiden tot overlast op belendende percelen;</text:p>
                  </text:list-item>
                  <text:list-item text:style-override="id1-3-2-2-7-2-3-4">
                    <text:number>d.</text:number>
                    <text:p text:style-name="al">afkoppelen vanuit milieu hygiënisch of hydrologisch oogpunt ongewenst is;</text:p>
                  </text:list-item>
                  <text:list-item text:style-override="id1-3-2-2-7-2-3-5">
                    <text:number>e.</text:number>
                    <text:p text:style-name="al">door de verstrekking van de subsidie het subsidieplafond zou worden overschreden. </text:p>
                  </text:list-item>
                </text:list>
              </text:list-item>
              <text:list-item text:style-override="id1-3-2-2-7-3">
                <text:number>2.</text:number>
                <text:p text:style-name="al">Het College kan de subsidie (gedeeltelijk) weigeren indien er gegronde redenen zijn om aan te nemen dat:</text:p>
                <text:list text:style-name="id1-3-2-2-7-3-3">
                  <text:list-item text:style-override="id1-3-2-2-7-3-3-1">
                    <text:number>a.</text:number>
                    <text:p text:style-name="al">de aangevraagde afkoppelactiviteiten niet of onvolledig zullen plaatsvinden;</text:p>
                  </text:list-item>
                  <text:list-item text:style-override="id1-3-2-2-7-3-3-2">
                    <text:number>b.</text:number>
                    <text:p text:style-name="al">de aanvrager niet zal voldoen aan de aan de subsidie verbonden verplichtingen.</text:p>
                  </text:list-item>
                </text:list>
              </text:list-item>
              <text:list-item text:style-override="id1-3-2-2-7-4">
                <text:number>3.</text:number>
                <text:p text:style-name="al">Het College kan de subsidie (gedeeltelijk) weigeren als voorafgaand aan de beschikking reeds een begin is gemaakt met het afkoppelen.</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College beslist binnen 6 weken na datum van ontvangst van de volledige aanvraag.</text:p>
              </text:list-item>
              <text:list-item text:style-override="id1-3-2-2-8-3">
                <text:number>2.</text:number>
                <text:p text:style-name="al">Het College kan de beslistermijn eenmaal met ten hoogste 4 weken verdagen.</text:p>
              </text:list-item>
              <text:list-item text:style-override="id1-3-2-2-8-4">
                <text:number>3.</text:number>
                <text:p text:style-name="al">De subsidiebeschikking geeft in ieder geval een nauwkeurige beschrijving van de locatie, het aantal m2 af te koppelen verhard oppervlak en het bedrag van de subsidie.</text:p>
              </text:list-item>
            </text:list>
          </text:section>
          <text:section text:name="artikel_id1-3-2-2-9" text:style-name="artikel">
            <text:p text:style-name="artikel_kop_titel"><text:span text:style-name="artikel_kop_label">Artikel</text:span> <text:span text:style-name="artikel_kop_nr">9</text:span> Nadere voorschriften en verplichtingen</text:p>
            <text:list text:style-name="id1-3-2-2-9-2">
              <text:list-item text:style-override="id1-3-2-2-9-2">
                <text:number>1.</text:number>
                <text:p text:style-name="al">De werkzaamheden waarvoor de subsidie wordt verleend, moeten binnen 3 maanden na subsidiebeschikking in uitvoering zijn genomen.</text:p>
              </text:list-item>
              <text:list-item text:style-override="id1-3-2-2-9-3">
                <text:number>2.</text:number>
                <text:p text:style-name="al">De aanvrager is verplicht de afkoppeling te realiseren op een in het subsidiebeschikking omschreven wijze.</text:p>
              </text:list-item>
              <text:list-item text:style-override="id1-3-2-2-9-4">
                <text:number>3.</text:number>
                <text:p text:style-name="al">Aan de subsidiebeschikking kunnen nadere voorschriften verbonden worden, zoals de wijze van afkoppeling en onderhoudsvoorschriften.</text:p>
              </text:list-item>
              <text:list-item text:style-override="id1-3-2-2-9-5">
                <text:number>4.</text:number>
                <text:p text:style-name="al">In elk geval zal aan de subsidiebeschikking het voorschrift worden verbonden dat de afkoppeling na realisatie in stand moet worden gehouden en zo nodig doelmatig onderhouden dient te worden.</text:p>
              </text:list-item>
              <text:list-item text:style-override="id1-3-2-2-9-6">
                <text:number>5.</text:number>
                <text:p text:style-name="al">De werkzaamheden waarvoor de subsidie wordt verleend moeten binnen 6 maanden na subsidiebeschikking gereed zijn.</text:p>
              </text:list-item>
              <text:list-item text:style-override="id1-3-2-2-9-7">
                <text:number>6.</text:number>
                <text:p text:style-name="al">De aanvrager meldt het gereedkomen van de werkzaamheden binnen 4 weken digitaal via de website middels het daarvoor bestemde formulier. </text:p>
              </text:list-item>
              <text:list-item text:style-override="id1-3-2-2-9-8">
                <text:number>7.</text:number>
                <text:p text:style-name="al">Bij de gereedmelding worden voldoende en duidelijke foto’s van de afkoppelwerkzaamheden overgelegd. Zo mogelijk worden ook gespecificeerde facturen van materialen en bedrijven voor uitvoeringswerkzaamheden overgelegd.</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Het College stelt binnen 6 weken na gereedmelding door de aanvrager en goedkeuring van de uitgevoerde werkzaamheden de hoogte van de subsidie vast. </text:p>
              </text:list-item>
              <text:list-item text:style-override="id1-3-2-2-10-3">
                <text:number>2.</text:number>
                <text:p text:style-name="al">De subsidie kan naast de gevallen als vermeld in artikel 4:46, tweede en derde lid, van de Awb, lager worden vastgesteld of worden ingetrokken, indien is gebleken dat de subsidie aan andere activiteiten is besteed dan waarvoor zij is aangevraagd of verstrekt.</text:p>
              </text:list-item>
              <text:list-item text:style-override="id1-3-2-2-10-4">
                <text:number>3.</text:number>
                <text:p text:style-name="al">Het College kan, zolang de hoogte van de subsidie niet is vastgesteld, de subsidiebeschikking intrekken of ten nadele van de aanvrager wijzigen, indien:</text:p>
                <text:list text:style-name="id1-3-2-2-10-4-3">
                  <text:list-item text:style-override="id1-3-2-2-10-4-3-1">
                    <text:number>a.</text:number>
                    <text:p text:style-name="al">binnen 3 maanden na het vaststellen van de beschikking geen aanvang met de werkzaamheden is gemaakt;</text:p>
                  </text:list-item>
                  <text:list-item text:style-override="id1-3-2-2-10-4-3-2">
                    <text:number>b.</text:number>
                    <text:p text:style-name="al">binnen 6 maanden na afgeven van de subsidiebeschikking het overeengekomen verhard oppervlak niet is afgekoppeld. Voordat de subsidiebeschikking wordt ingetrokken of wordt gewijzigd stelt het College de aanvrager in de gelegenheid om alsnog binnen een termijn van 4 weken de afkoppeling volledig te hebben gerealiseerd;</text:p>
                  </text:list-item>
                  <text:list-item text:style-override="id1-3-2-2-10-4-3-3">
                    <text:number>c.</text:number>
                    <text:p text:style-name="al">de aanvrager definitief niet voldoet aan de verplichtingen als bedoeld in artikel 9; </text:p>
                  </text:list-item>
                  <text:list-item text:style-override="id1-3-2-2-10-4-3-4">
                    <text:number>d.</text:number>
                    <text:p text:style-name="al">de eigenaar/ zakelijk gerechtigde (erfpachter en/of opstaller) failliet is verklaard of surséance van betaling van toepassing is verklaard dan wel een verzoek daartoe bij de rechtbank is ingediend;</text:p>
                  </text:list-item>
                  <text:list-item text:style-override="id1-3-2-2-10-4-3-5">
                    <text:number>e.</text:number>
                    <text:p text:style-name="al">bij de aanvrager conservatoir of executoriaal beslag is gelegd op het vermogen of een deel ervan;</text:p>
                  </text:list-item>
                  <text:list-item text:style-override="id1-3-2-2-10-4-3-6">
                    <text:number>f.</text:number>
                    <text:p text:style-name="al">de aanvrager onjuiste of onvolledige gegevens heeft verstrekt en de verstrekking van juiste of volledige gegevens tot een andere beschikking zou hebben geleid;</text:p>
                  </text:list-item>
                  <text:list-item text:style-override="id1-3-2-2-10-4-3-7">
                    <text:number>g.</text:number>
                    <text:p text:style-name="al">de subsidiebeschikking anderszins onjuist was en de aanvrager dit wist, kon weten of behoorde te weten;</text:p>
                  </text:list-item>
                </text:list>
              </text:list-item>
              <text:list-item text:style-override="id1-3-2-2-10-5">
                <text:number>4.</text:number>
                <text:p text:style-name="al">Het College kan een vastgestelde subsidiebeschikking intrekken of ten nadele van de aanvrager wijzigen in de gevallen als genoemd in artikel 4:49, eerste lid, van de Awb.</text:p>
              </text:list-item>
              <text:list-item text:style-override="id1-3-2-2-10-6">
                <text:number>5.</text:number>
                <text:p text:style-name="al">De intrekking of wijziging werkt terug tot en met het tijdstip waarop de subsidiebeschikking is vastgesteld tenzij bij de intrekking of wijziging anders is bepaald.</text:p>
              </text:list-item>
            </text:list>
          </text:section>
          <text:section text:name="artikel_id1-3-2-2-11" text:style-name="artikel">
            <text:p text:style-name="artikel_kop_titel"><text:span text:style-name="artikel_kop_label">Artikel</text:span> <text:span text:style-name="artikel_kop_nr">11</text:span> Betaling</text:p>
            <text:p text:style-name="al">Subsidiebedragen worden binnen 6 weken na de definitieve vaststelling van de subsidie aan de aanvrager uitbetaal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op een voor de aanvrager gunstige wijze afwijken van één of meer bepalingen van deze verordening waarin strikte toepassing van deze verordening onevenredig nadeel voor de aanvrager tot gevolg zou hebben.</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verordening treedt in werking de dag na die van bekendmaking en eindigt op 31 december 2025. </text:p>
              </text:list-item>
              <text:list-item text:style-override="id1-3-2-2-13-3">
                <text:number>2.</text:number>
                <text:p text:style-name="al">Gelijktijdig met de inwerkingtreding van deze “Subsidieverordening afkoppelen hemelwater/regenwater gemeente Berg en Dal 2024” wordt de tot die datum geldende “Subsidieverordening afkoppelen hemelwater gemeente Berg en Dal 2021”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Berg en Dal op 16 mei 2024.</text:span></text:p>
          </text:section>
          <text:section text:name="ondertekening_id1-3-2-3-2">
            <text:p><text:span text:style-name="functie"/></text:p>
            <text:p><text:span text:style-name="functie">De raadsgriffier,</text:span></text:p>
            <text:p><text:span text:style-name="functie">E.W.A.T Pastoors</text:span></text:p>
          </text:section>
          <text:section text:name="ondertekening_id1-3-2-3-3">
            <text:p><text:span text:style-name="functie"/></text:p>
            <text:p><text:span text:style-name="functie">De voorzitter,</text:span></text:p>
            <text:p><text:span text:style-name="functie">mr. M. Slink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75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5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5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4:23 van de Algemene wet bestuursrecht]|[1.0:c:BWBR0005537&amp;artikel=4%3A23&amp;g=2024-05-01</meta:user-defined>
    <meta:user-defined meta:name="DC.source">artikel 149 van de Gemeentewet]|[1.0:c:BWBR0005416&amp;artikel=149&amp;g=2024-01-31</meta:user-defined>
    <meta:user-defined meta:name="OVERHEIDop.referentienummer">INT-24-40528 / Z-21-093163</meta:user-defined>
    <meta:user-defined meta:name="DCTERMS.alternative">Subsidieverordening afkoppelen hemelwater/regenwater gemeente Berg en Dal 2024</meta:user-defined>
    <dc:language>nl</dc:language>
    <meta:user-defined meta:name="OVERHEIDop.locatietype/OVERHEIDop.gebiedsmarkering">Gemeente</meta:user-defined>
    <meta:user-defined meta:name="DC.title">Subsidieverordening afkoppelen hemelwater/regenwater gemeente Berg en Dal 2024</meta:user-defined>
    <meta:user-defined meta:name="DCTERMS.W3CDTF/DCTERMS.available">2024-06-14</meta:user-defined>
    <meta:user-defined meta:name="DCTERMS.W3CDTF/OVERHEIDop.jaargang">2024</meta:user-defined>
    <meta:user-defined meta:name="OVERHEIDop.publicationIssue">260757</meta:user-defined>
    <meta:user-defined meta:name="OVERHEIDop.betreftRegeling">CVDR720971_1</meta:user-defined>
    <meta:user-defined meta:name="xs:date/OVERHEIDop.startdatum">2024-06-15</meta:user-defined>
    <meta:user-defined meta:name="xs:date/OVERHEIDop.einddatum">2025-12-31</meta:user-defined>
    <meta:user-defined meta:name="OVERHEIDop.GmbID/DC.identifier">gmb-2024-260757</meta:user-defined>
    <meta:user-defined meta:name="OVERHEIDop.versieInformatie"/>
  </office:meta>
</office:document-meta>
</file>