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drie appartementsrechten, Boterstraat 27A, 27B, en Zadelstraat 26 Utrecht, GU-Z2024-0003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oterstraat 27A, 27B, en Zadelstraat 26 Utrecht</text:p>
            <text:p text:style-name="common-al">GU-Z2024-0003687</text:p>
            <text:p text:style-name="common-al">het kadastraal splitsen van het gebouw in drie appartementsrechten</text:p>
            <text:p text:style-name="common-al">Datum besluit: 10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74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4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4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3687</meta:user-defined>
    <meta:user-defined meta:name="DCTERMS.abstract">Verleende vergunning voor het kadastraal splitsen van het gebouw in drie appartementsrechten, Boterstraat 27A, 27B, en Zadelstraat 26 Utrecht, GU-Z2024-00036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drie appartementsrechten, Boterstraat 27A, 27B, en Zadelstraat 26 Utrecht, GU-Z2024-0003687</meta:user-defined>
    <meta:user-defined meta:name="OVERHEIDop.datumEindeReactietermijn">2024-07-26</meta:user-defined>
    <meta:user-defined meta:name="OVERHEIDop.terinzageleggingBG">https://jeleefomgeving.nl/inzien/002220647/4f9af855-28c2-11ef-a337-0050560122a3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749</meta:user-defined>
    <meta:user-defined meta:name="OVERHEIDop.GmbID/DC.identifier">gmb-2024-260749</meta:user-defined>
    <meta:user-defined meta:name="OVERHEIDop.versieInformatie"/>
  </office:meta>
</office:document-meta>
</file>