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beleidskader Biodiversiteit gemeente Leeuwa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Leeuwarden maken bekend dat het ontwerp beleidskader Biodiversiteit van 15 juni 2024 tot en met 8 september 2024 ter inzage ligt.</text:p>
            <text:p text:style-name="al"/>
            <text:p text:style-name="al">Beleidskader Biodiversiteit gemeente Leeuwarden</text:p>
            <text:p text:style-name="al">De gemeente Leeuwarden heeft als ambitie gesteld dat in 2035 de biodiversiteit weer is toegenomen door het herstel van ecosystemen (omgevingsvisie, programma Volhoudbaar). Het beleidskader Biodiversiteit vertaalt deze ambitie naar zes doelstellingen en legt in hoofdlijnen vast hoe we aan deze doelstellingen gaan werken.</text:p>
            <text:p text:style-name="al">Deze doelstellingen zijn als volgt:</text:p>
            <text:p text:style-name="al">1. We vergroten de soortenrijkdom en verminderen de kwetsbaarheid van (Friese) populaties.</text:p>
            <text:p text:style-name="al">2. Bodem, water en biodiversiteit nemen we als uitgangspunt bij het inrichten en beheren van de leefomgeving.</text:p>
            <text:p text:style-name="al">3. We willen bestaande groenblauwe structuren herstellen, versterken en uitbreiden.</text:p>
            <text:p text:style-name="al">4. We streven naar een toekomstbestendig voedselsysteem zonder negatieve effecten voor de kwaliteit van lucht, bodem en water.</text:p>
            <text:p text:style-name="al">5. Bij het uitgeven en bestemmen van gronden zetten we in op biodiversiteitsherstel.</text:p>
            <text:p text:style-name="al">6. We stimuleren positief contact tussen de mens en de natuur</text:p>
            <text:p text:style-name="al">In het beleidskader Biodiversiteit worden geen projecten uitgewerkt: dit zal gebeuren in de uitvoeringsprogramma's Vergroening en Biodiversiteit.</text:p>
            <text:p text:style-name="al"/>
            <text:p text:style-name="al">Inzage</text:p>
            <text:p text:style-name="al">Het ontwerp beleidskader Biodiversiteit kunt u inzien:</text:p>
            <text:p text:style-name="al">- in het Gemeentehuis, Oldehoofsterkerkhof 2, Leeuwarden (op werkdagen van 8.30 tot 17.00 uur en op donderdag tot 19.30 uur). Hier kunt u ook vragen stellen over het plan en de procedure.</text:p>
            <text:p text:style-name="al">- via de website <text:a xlink:href="http://www.leeuwarden.nl/biodiversiteit" xlink:type="simple">www.leeuwarden.nl/biodiversiteit</text:a></text:p>
            <text:p text:style-name="al">Vanwege de vakantieperiode is de gebruikelijke periode van zes weken verlengd tot de periode van 13 juni 2024 tot en met 8 september 2024</text:p>
            <text:p text:style-name="al"/>
            <text:p text:style-name="al">Reageren</text:p>
            <text:p text:style-name="al">In de periode waarin het ontwerp beleidskader Biodiversiteit ter inzage ligt, kunt u uw inspraakreactie indienen. Dat kan schriftelijk, elektronisch of mondeling. In een zienswijze beschrijft u met welke punten u het wel of niet eens bent en waarom. De binnengekomen reacties worden betrokken bij het definitief vast te stellen beleidskader Biodiversiteit.</text:p>
            <text:p text:style-name="al"/>
            <text:p text:style-name="al">Schriftelijk/elektronisch reageren:</text:p>
            <text:p text:style-name="al">- schrijf een brief aan de gemeente Leeuwarden, t.a.v. het college van burgemeester en wethouders, Postbus 21000, 8900 JA Leeuwarden.</text:p>
            <text:p text:style-name="al">- stuur een email naar gemeente@leeuwarden.nl, t.a.v. het college van burgemeester en wethouders.</text:p>
            <text:p text:style-name="al"/>
            <text:p text:style-name="al">Vermeld in uw brief/email:</text:p>
            <text:p text:style-name="al">- ontwerp beleidskader Biodiversiteit gemeente Leeuwarden</text:p>
            <text:p text:style-name="al">- waarom u een zienswijze indient</text:p>
            <text:p text:style-name="al">- de datum</text:p>
            <text:p text:style-name="al">- uw naam en adres</text:p>
            <text:p text:style-name="al">- in geval van een brief uw handtekening</text:p>
            <text:p text:style-name="al"/>
            <text:p text:style-name="al">Mondeling reageren: </text:p>
            <text:p text:style-name="al">- maak een afspraak via 14 058 (ma. t/m vr. 08.30 - 17.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7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terinzagelegging ontwerp beleidskader Biodiversiteit gemeente Leeuwarden</meta:user-defined>
    <meta:user-defined meta:name="DCTERMS.W3CDTF/DCTERMS.available">2024-06-14</meta:user-defined>
    <meta:user-defined meta:name="OVERHEIDop.externeBijlage">Beleidskader biodiversiteit|exb-2024-23627</meta:user-defined>
    <meta:user-defined meta:name="OVERHEIDop.externeBijlage">Beleidskader biodiversiteit|exb-2024-23628</meta:user-defined>
    <meta:user-defined meta:name="DCTERMS.W3CDTF/OVERHEIDop.jaargang">2024</meta:user-defined>
    <meta:user-defined meta:name="OVERHEIDop.publicationIssue">260744</meta:user-defined>
    <meta:user-defined meta:name="OVERHEIDop.GmbID/DC.identifier">gmb-2024-260744</meta:user-defined>
    <meta:user-defined meta:name="OVERHEIDop.versieInformatie"/>
  </office:meta>
</office:document-meta>
</file>