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oorlaatbewijzen Dutch Grand Prix Zandvoort 2024</text:p>
      <text:section text:name="regeling_id1-3-2" text:style-name="regeling">
        <text:section text:name="aanhef_id1-3-2-1" text:style-name="aanhef">
          <text:section text:name="preambule_id1-3-2-1-1" text:style-name="preambule">
            <text:p text:style-name="al">Het college van burgemeester en wethouders van Bloemendaal;</text:p>
            <text:p text:style-name="al"/>
            <text:p text:style-name="al">gelet op het bepaalde in <text:a xlink:href="https://wetten.overheid.nl/jci1.3:c:BWBR0005537&amp;hoofdstuk=10&amp;titeldeel=10.1&amp;afdeling=10.1.1" xlink:type="simple"><text:span text:style-name="nadrukondlijn">afdeling 10.1.1. van de Algemene wet bestuursrecht</text:span></text:a> (Awb);</text:p>
            <text:p text:style-name="al"/>
            <text:p text:style-name="al">mede gelet op de verkeersbesluiten Verkeersmaatregelen Dutch Grand Prix 2024, gepubliceerd in het Gemeenteblad van 15 mei 2024, nummers 208615 en 2086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de bevoegdheid tot het verlenen van ontheffingen ex artikel 87 Reglement verkeersregels en verkeerstekens 1990 te mandateren aan burgemeester en wethouders van Zandvoort, onder de volgende voorwaarden en beperkingen:</text:p>
                <text:list text:style-name="id1-3-2-2-1-3-1-3">
                  <text:list-item text:style-override="id1-3-2-2-1-3-1-3-1">
                    <text:number>a.</text:number>
                    <text:p text:style-name="al">het mandaat beperkt zich tot het verlenen van ontheffingen van de geslotenverklaringen die worden ingesteld met de verkeersbesluiten Verkeersmaatregelen Dutch Grand Prix 2024, op de in die verkeersbesluiten genoemde tijden en plaatsen;</text:p>
                  </text:list-item>
                  <text:list-item text:style-override="id1-3-2-2-1-3-1-3-2">
                    <text:number>b.</text:number>
                    <text:p text:style-name="al">het mandaat beperkt zich tot het verlenen van ontheffingen voor openbare wegen, die in beheer zijn bij de gemeente Bloemendaal en overige wegen waarvoor de gemeente Bloemendaal bevoegd gezag is (art. 18 lid 1 sub d Wegenverkeerswet 1994); </text:p>
                  </text:list-item>
                  <text:list-item text:style-override="id1-3-2-2-1-3-1-3-3">
                    <text:number>c.</text:number>
                    <text:p text:style-name="al">het mandaat wordt uitgeoefend conform de Beleidsregels ontheffingverlening verkeersbesluiten Dutch Grand Prix en het mandaat Dutch Grand Prix 2024, zoals vastgesteld op 4 juni 2024, en gedurende de periode waarin belanghebbenden een ontheffing als hierboven bedoeld ambtshalve ontvangen en/of kunnen aanvragen bij burgemeester en wethouders van Zandvoort.</text:p>
                  </text:list-item>
                </text:list>
              </text:list-item>
              <text:list-item text:style-override="id1-3-2-2-1-3-2">
                <text:number>2.</text:number>
                <text:p text:style-name="al">dit mandaat in werking te laten treden acht dagen na publicatie;</text:p>
              </text:list-item>
              <text:list-item text:style-override="id1-3-2-2-1-3-3">
                <text:number>3.</text:number>
                <text:p text:style-name="al">dit besluit aan te duiden als Mandaatbesluit doorlaatbewijzen Dutch Grand Prix Zandvoort 2024.</text:p>
              </text:list-item>
            </text:list>
          </text:section>
        </text:section>
        <text:section text:name="regeling-sluiting_id1-3-2-3" text:style-name="regeling-sluiting">
          <text:section text:name="ondertekening_id1-3-2-3-1">
            <text:p><text:span text:style-name="functie">Overveen, 12 juni 2024</text:span></text:p>
          </text:section>
          <text:section text:name="ondertekening_id1-3-2-3-2">
            <text:p><text:span text:style-name="functie"/></text:p>
            <text:p><text:span text:style-name="functie">burgemeester en wethouders van Bloemendaal,</text:span></text:p>
          </text:section>
          <text:section text:name="ondertekening_id1-3-2-3-3">
            <text:p><text:span text:style-name="functie"/></text:p>
            <text:p><text:span text:style-name="functie">A. Broekers-Knol, </text:span></text:p>
            <text:p><text:span text:style-name="functie">burgemeester</text:span></text:p>
          </text:section>
          <text:section text:name="ondertekening_id1-3-2-3-4">
            <text:p><text:span text:style-name="functie"/></text:p>
            <text:p><text:span text:style-name="functie">P.G.A. Dubbe,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74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4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4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Verkeersbesluit verkeersmaatregelen Dutch Grand Prix 2024]|[https://zoek.officielebekendmakingen.nl/gmb-2024-199514.html</meta:user-defined>
    <meta:user-defined meta:name="DCTERMS.alternative">Mandaatbesluit doorlaatbewijzen Dutch Grand Prix Zandvoort 2024</meta:user-defined>
    <dc:language>nl</dc:language>
    <meta:user-defined meta:name="OVERHEIDop.locatietype/OVERHEIDop.gebiedsmarkering">Gemeente</meta:user-defined>
    <meta:user-defined meta:name="DC.title">Mandaatbesluit doorlaatbewijzen Dutch Grand Prix Zandvoort 2024</meta:user-defined>
    <meta:user-defined meta:name="DCTERMS.W3CDTF/DCTERMS.available">2024-06-18</meta:user-defined>
    <meta:user-defined meta:name="DCTERMS.W3CDTF/OVERHEIDop.jaargang">2024</meta:user-defined>
    <meta:user-defined meta:name="OVERHEIDop.publicationIssue">260741</meta:user-defined>
    <meta:user-defined meta:name="OVERHEIDop.betreftRegeling">CVDR720969_1</meta:user-defined>
    <meta:user-defined meta:name="OVERHEIDop.GmbID/DC.identifier">gmb-2024-260741</meta:user-defined>
    <meta:user-defined meta:name="xs:date/OVERHEIDop.startdatum">2024-06-26</meta:user-defined>
    <meta:user-defined meta:name="OVERHEIDop.versieInformatie"/>
  </office:meta>
</office:document-meta>
</file>