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aanleggen van een drinkwaterleiding van pompstation Vechterweerd naar Heino Dalfsen, [DSN01X00341] Dalfsen X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2-06-2024 onderstaand besluit genomen:</text:p>
            <text:p text:style-name="common-al">
            <text:span text:style-name="nadrukvet">Kenmerk:</text:span> Z/23/712065</text:p>
            <text:p text:style-name="common-al">
            <text:span text:style-name="nadrukvet">Ingekomen:</text:span> 20-12-2023</text:p>
            <text:p text:style-name="common-al">
            <text:span text:style-name="nadrukvet">Locatie:</text:span> van pompstation Vechterweerd Koepelallee in Dalfsen naar Heino, kadastraal bekend Dalfsen, sectie X nummer 341</text:p>
            <text:p text:style-name="common-al">
            <text:span text:style-name="nadrukvet">Projectomschrijving:</text:span> het aanleggen van een drinkwaterleiding</text:p>
            <text:p text:style-name="common-al">
            <text:span text:style-name="nadrukvet">Inzage</text:span>
          </text:p>
            <text:p text:style-name="common-al">Vanaf 13-06-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072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2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072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3/712065</meta:user-defined>
    <meta:user-defined meta:name="DCTERMS.abstract">het aanleggen van een drinkwaterle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– reguliere procedure, het aanleggen van een drinkwaterleiding van pompstation Vechterweerd naar Heino Dalfsen, [DSN01X00341] Dalfsen X 341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0726</meta:user-defined>
    <meta:user-defined meta:name="OVERHEIDop.GmbID/DC.identifier">gmb-2024-260726</meta:user-defined>
    <meta:user-defined meta:name="OVERHEIDop.versieInformatie"/>
  </office:meta>
</office:document-meta>
</file>