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ontheffingen nul-emissiezone voor bedrijfs- en vrachtauto's en milieuzone voor personenauto's en autobussen Gemeente Utrecht 2025</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149 van de Wegenverkeerswet 1994; en de artikelen 86c, 86d, 86e en 87 van het Reglement verkeersregels en verkeerstekens 1990.</text:p>
            <text:p text:style-name="al">Overwegende dat: </text:p>
            <text:p text:style-name="al"/>
            <text:list text:style-name="id1-3-2-1-1-5">
              <text:list-item text:style-override="id1-3-2-1-1-5-1">
                <text:number>•</text:number>
                <text:p text:style-name="al">vanwege het belang van gezonde lucht in 2007 een milieuzone voor vrachtauto’s op brandstof diesel in de gemeente Utrecht is ingevoerd;</text:p>
              </text:list-item>
              <text:list-item text:style-override="id1-3-2-1-1-5-2">
                <text:number>•</text:number>
                <text:p text:style-name="al">in 2015 een milieuzone ingevoerd is waaruit dieselpersonen- en bedrijfsauto’s met een Datum eerste toelating van vóór 1 januari 2001 geweerd worden;</text:p>
              </text:list-item>
              <text:list-item text:style-override="id1-3-2-1-1-5-3">
                <text:number>•</text:number>
                <text:p text:style-name="al">in de beleidsnota en het uitvoeringsprogramma ‘Utrecht kiest voor gezonde lucht’ (vastgesteld op 10 december 2020 door de Gemeenteraad) maatregelen zijn opgenomen om de luchtkwaliteit in Utrecht verder te verbeteren;</text:p>
              </text:list-item>
              <text:list-item text:style-override="id1-3-2-1-1-5-4">
                <text:number>•</text:number>
                <text:p text:style-name="al">In 2020 het verkeersbesluit voor het instellen van de gele milieuzone is vastgesteld. In 2021 voor de groene en de paarse milieuzone. </text:p>
              </text:list-item>
              <text:list-item text:style-override="id1-3-2-1-1-5-5">
                <text:number>•</text:number>
                <text:p text:style-name="al">zij bij verkeersbesluit van DAG juni 2024) per 1 januari 2025 een nul-emissiezone voor bedrijfs- en vrachtauto’s heeft ingesteld door middel van het plaatsen van een geslotenverklaring voor deze motorvoertuigen; </text:p>
              </text:list-item>
              <text:list-item text:style-override="id1-3-2-1-1-5-6">
                <text:number>•</text:number>
                <text:p text:style-name="al">zij bij verkeersbesluit van (datum) per 1 januari 2025 een milieuzone personenauto’s en bedrijfsauto’s met een dieselmotor van emissieklasse 4 en lager (blauwe zone) heeft ingesteld door middel van het plaatsen van een geslotenverklaring voor deze motorvoertuigen;</text:p>
              </text:list-item>
              <text:list-item text:style-override="id1-3-2-1-1-5-7">
                <text:number>•</text:number>
                <text:p text:style-name="al">bepaalde soorten diesel auto’s van de ingestelde geslotenverklaringen vrijgesteld zijn;</text:p>
              </text:list-item>
              <text:list-item text:style-override="id1-3-2-1-1-5-8">
                <text:number>•</text:number>
                <text:p text:style-name="al">zij op grond van artikel 87 juncto artikel 62 van het Regelement Verkeersregels en Verkeerstekens 1990 bevoegd zijn tot het verlenen van een ontheffing van de geslotenverklaring voor de nul-emissiezone en de milieuzone;</text:p>
              </text:list-item>
              <text:list-item text:style-override="id1-3-2-1-1-5-9">
                <text:number>•</text:number>
                <text:p text:style-name="al">het gewenst is ter invulling van hun beleidsruimte beleidsregels vast te stellen.</text:p>
              </text:list-item>
            </text:list>
            <text:p text:style-name="al"/>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text:number>
                  <text:p text:style-name="al">
                  <text:span text:style-name="nadrukvet">autobus</text:span>: motorvoertuig, ingericht voor het vervoer van meer dan acht personen, de bestuurder daaronder niet begrepen. OV-bussen en touringcars zijn autobussen;</text:p>
                </text:list-item>
                <text:list-item text:style-override="id1-3-2-2-1-2-3-2">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2-3-3">
                  <text:number>•</text:number>
                  <text:p text:style-name="al">
                  <text:span text:style-name="nadrukvet">Centraal Loket: </text:span>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2-3-4">
                  <text:number>•</text:number>
                  <text:p text:style-name="al">
                  <text:span text:style-name="nadrukvet">college: </text:span>college van burgemeester en wethouders van de gemeente Utrecht;</text:p>
                </text:list-item>
                <text:list-item text:style-override="id1-3-2-2-1-2-3-5">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2-3-6">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1-2-3-7">
                  <text:number>•</text:number>
                  <text:p text:style-name="al">
                  <text:span text:style-name="nadrukvet">eigenaar:</text:span> natuurlijke persoon of rechtspersoon op wiens naam het kenteken bij de RDW geregistreerd staat;</text:p>
                </text:list-item>
                <text:list-item text:style-override="id1-3-2-2-1-2-3-8">
                  <text:number>•</text:number>
                  <text:p text:style-name="al">
                  <text:span text:style-name="nadrukvet">lease:</text:span> zowel operationele als financiële lease waaraan een rechtsgeldige leaseovereenkomst ten grondslag ligt;</text:p>
                </text:list-item>
                <text:list-item text:style-override="id1-3-2-2-1-2-3-9">
                  <text:number>•</text:number>
                  <text:p text:style-name="al">
                  <text:span text:style-name="nadrukvet">milieuzone: </text:span>ruimtelijk begrensd gebied dat is gelegen in een gemeente waar, om reden van leefbaarheid, luchtkwaliteit en klimaat, een selectief toelatingsbeleid voor personenauto’s, bedrijfsauto’s en autobussen wordt gehanteerd in relatie tot de door die voertuigen veroorzaakte milieuhinder, luchtverontreiniging en CO2-uitstoot, dat is ingesteld bij verkeersbesluit met de zonaal uitgevoerde verkeersborden C22a en C22b, met onderborden als bedoeld in artikel 86d van het RVV 1990;</text:p>
                </text:list-item>
                <text:list-item text:style-override="id1-3-2-2-1-2-3-10">
                  <text:number>•</text:number>
                  <text:p text:style-name="al">
                  <text:span text:style-name="nadrukvet">nul-emissiezone: </text:span>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c en C22d, met onderborden als bedoeld in artikel 86e van het RVV 1990;</text:p>
                </text:list-item>
                <text:list-item text:style-override="id1-3-2-2-1-2-3-11">
                  <text:number>•</text:number>
                  <text:p text:style-name="al">
                  <text:span text:style-name="nadrukvet">onderneming:</text:span> elke eenheid die een economische activiteit uitvoert, ongeacht haar rechtsvorm en wijze van financiering;</text:p>
                </text:list-item>
                <text:list-item text:style-override="id1-3-2-2-1-2-3-12">
                  <text:number>•</text:number>
                  <text:p text:style-name="al">
                  <text:span text:style-name="nadrukvet">personenauto:</text:span> voertuig van de voertuigcategorie M met de voertuigclassificatie M1 niet zijnde een gehandicaptenvoertuig of een motorrijtuig met beperkte snelheid; in ieder geval wordt als personenauto aangemerkt een voertuig dat blijkens het afgegeven kentekenbewijs een personenauto is;</text:p>
                </text:list-item>
                <text:list-item text:style-override="id1-3-2-2-1-2-3-13">
                  <text:number>•</text:number>
                  <text:p text:style-name="al">
                  <text:span text:style-name="nadrukvet">plug-in hybride vrachtauto:</text:span> vrachtauto die in het kentekenregister van de RDW gekenmerkt is met OCV-HEV of OVC-FCHV; </text:p>
                </text:list-item>
                <text:list-item text:style-override="id1-3-2-2-1-2-3-14">
                  <text:number>•</text:number>
                  <text:p text:style-name="al">
                  <text:span text:style-name="nadrukvet">RDW:</text:span> Dienst Wegverkeer; </text:p>
                </text:list-item>
                <text:list-item text:style-override="id1-3-2-2-1-2-3-15">
                  <text:number>•</text:number>
                  <text:p text:style-name="al">
                  <text:span text:style-name="nadrukvet">toegang:</text:span> recht op verblijf in de zone op de datum of periode waarvoor vrijstelling of ontheffing verleend is;</text:p>
                </text:list-item>
                <text:list-item text:style-override="id1-3-2-2-1-2-3-16">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1-3" text:style-name="artikel">
              <text:p text:style-name="artikel_kop_titel"><text:span text:style-name="artikel_kop_label">Artikel</text:span> <text:span text:style-name="artikel_kop_nr">2</text:span> Doel en Afbakening</text:p>
              <text:p text:style-name="al">Deze beleidsregels zijn uitsluitend van toepassing op ontheffingen in het kader van:</text:p>
              <text:list text:style-name="id1-3-2-2-1-3-3">
                <text:list-item text:style-override="id1-3-2-2-1-3-3-1">
                  <text:number>•</text:number>
                  <text:p text:style-name="al">de bij verkeersbesluit van 11 juni 2024, met ingang van 1 januari 2025 ingestelde nul-emissiezone voor bedrijfs- en vrachtauto’s. </text:p>
                </text:list-item>
                <text:list-item text:style-override="id1-3-2-2-1-3-3-2">
                  <text:number>•</text:number>
                  <text:p text:style-name="al">de bij verkeersbesluit van 11 juni 2024, met ingang van 1 januari 2025 ingestelde blauwe milieuzone voor personenauto's en bestelauto’s. </text:p>
                </text:list-item>
                <text:list-item text:style-override="id1-3-2-2-1-3-3-3">
                  <text:number>•</text:number>
                  <text:p text:style-name="al">de bij verkeersbesluit van 26 oktober 2021 en aangepast bij verkeersbesluit van 18 juni 2024, met ingang van 1 januari 2022 ingestelde paarse milieuzone voor autobussen.</text:p>
                </text:list-item>
              </text:list>
            </text:section>
            <text:p text:style-name="hoofdstuk_bottom"/>
          </text:section>
          <text:section text:name="hoofdstuk_id1-3-2-2-2" text:style-name="hoofdstuk">
            <text:p text:style-name="hoofdstuk_kop"><text:span text:style-name="label">Hoofdstuk</text:span> <text:span text:style-name="nr">2</text:span> Ontheffingen nul-emissiezone voor bedrijfs- en vrachtauto's</text:p>
            <text:section text:name="artikel_id1-3-2-2-2-2" text:style-name="artikel">
              <text:p text:style-name="artikel_kop_titel"><text:span text:style-name="artikel_kop_label">Artikel</text:span> <text:span text:style-name="artikel_kop_nr">3</text:span> Ontheffing in verband met de levertijd van een vervangend emissieloos voertuig</text:p>
              <text:list text:style-name="id1-3-2-2-2-2-2">
                <text:list-item text:style-override="id1-3-2-2-2-2-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2-2-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2-2-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2-2-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2-2-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2-2-7">
                  <text:number>6.</text:number>
                  <text:p text:style-name="al">Het te vervangen voertuig komt niet opnieuw in aanmerking voor een ontheffing op grond van dit artikel. </text:p>
                </text:list-item>
              </text:list>
            </text:section>
            <text:section text:name="artikel_id1-3-2-2-2-3" text:style-name="artikel">
              <text:p text:style-name="artikel_kop_titel"><text:span text:style-name="artikel_kop_label">Artikel</text:span> <text:span text:style-name="artikel_kop_nr">4</text:span> Ontheffingen voor bijzondere voertuigen met een DET tot 13 jaar oud</text:p>
              <text:list text:style-name="id1-3-2-2-2-3-2">
                <text:list-item text:style-override="id1-3-2-2-2-3-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2-3-2-3">
                    <text:list-item text:style-override="id1-3-2-2-2-3-2-3-1">
                      <text:number>a.</text:number>
                      <text:p text:style-name="al">kermis- en circusvrachtauto’s;</text:p>
                    </text:list-item>
                    <text:list-item text:style-override="id1-3-2-2-2-3-2-3-2">
                      <text:number>b.</text:number>
                      <text:p text:style-name="al">vrachtauto’s voor exceptioneel transport;</text:p>
                    </text:list-item>
                    <text:list-item text:style-override="id1-3-2-2-2-3-2-3-3">
                      <text:number>c.</text:number>
                      <text:p text:style-name="al">verhuisauto’s;</text:p>
                    </text:list-item>
                    <text:list-item text:style-override="id1-3-2-2-2-3-2-3-4">
                      <text:number>d.</text:number>
                      <text:p text:style-name="al">vrachtauto’s met een laadkraan met een hefvermogen van 35 tonmeter of meer.</text:p>
                    </text:list-item>
                  </text:list>
                </text:list-item>
                <text:list-item text:style-override="id1-3-2-2-2-3-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2-3-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2-3-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2-3-5-3">
                    <text:list-item text:style-override="id1-3-2-2-2-3-5-3-1">
                      <text:number>a.</text:number>
                      <text:p text:style-name="al">een kopie van het lidmaatschapsbewijs van de Organisatie voor Erkende Verhuizers, dan wel;</text:p>
                    </text:list-item>
                    <text:list-item text:style-override="id1-3-2-2-2-3-5-3-2">
                      <text:number>b.</text:number>
                      <text:p text:style-name="al">verhuisovereenkomsten, waaruit blijkt dat er het hele jaar door wordt verhuisd; </text:p>
                    </text:list-item>
                    <text:list-item text:style-override="id1-3-2-2-2-3-5-3-3">
                      <text:number>c.</text:number>
                      <text:p text:style-name="al">een verzekeringspolis, waaruit blijkt dat wordt voldaan aan de wettelijke eisen en verhuizingen als activiteit zijn gedekt door een aansprakelijkheidsverzekering; </text:p>
                    </text:list-item>
                    <text:list-item text:style-override="id1-3-2-2-2-3-5-3-4">
                      <text:number>d.</text:number>
                      <text:p text:style-name="al">opleidingscertificaten, waaruit blijkt dat het personeel dat in dienst is, een verhuisopleiding heeft genoten; </text:p>
                    </text:list-item>
                    <text:list-item text:style-override="id1-3-2-2-2-3-5-3-5">
                      <text:number>e.</text:number>
                      <text:p text:style-name="al">Algemene Voorwaarden, welke zien op het uitvoeren van verhuizingen.</text:p>
                    </text:list-item>
                  </text:list>
                </text:list-item>
                <text:list-item text:style-override="id1-3-2-2-2-3-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2-3-6-3">
                    <text:list-item text:style-override="id1-3-2-2-2-3-6-3-1">
                      <text:number>a.</text:number>
                      <text:p text:style-name="al">minimaal 33 tonmeter als de mast 2 keer uitschuifbaar is;</text:p>
                    </text:list-item>
                    <text:list-item text:style-override="id1-3-2-2-2-3-6-3-2">
                      <text:number>b.</text:number>
                      <text:p text:style-name="al">minimaal 32 tonmeter als de mast 3 keer uitschuifbaar is;</text:p>
                    </text:list-item>
                    <text:list-item text:style-override="id1-3-2-2-2-3-6-3-3">
                      <text:number>c.</text:number>
                      <text:p text:style-name="al">minimaal 31 tonmeter als de mast 4 keer uitschuifbaar is;</text:p>
                    </text:list-item>
                    <text:list-item text:style-override="id1-3-2-2-2-3-6-3-4">
                      <text:number>d.</text:number>
                      <text:p text:style-name="al">minimaal 30 tonmeter als de mast 5 keer uitschuifbaar is;</text:p>
                    </text:list-item>
                    <text:list-item text:style-override="id1-3-2-2-2-3-6-3-5">
                      <text:number>e.</text:number>
                      <text:p text:style-name="al">minimaal 29 tonmeter als de mast 6 keer uitschuifbaar is;</text:p>
                    </text:list-item>
                    <text:list-item text:style-override="id1-3-2-2-2-3-6-3-6">
                      <text:number>f.</text:number>
                      <text:p text:style-name="al">minimaal 29 tonmeter als de mast 7 keer uitschuifbaar is;</text:p>
                    </text:list-item>
                    <text:list-item text:style-override="id1-3-2-2-2-3-6-3-7">
                      <text:number>g.</text:number>
                      <text:p text:style-name="al">minimaal 28 tonmeter als de mast 8 keer uitschuifbaar is.</text:p>
                    </text:list-item>
                  </text:list>
                </text:list-item>
                <text:list-item text:style-override="id1-3-2-2-2-3-7">
                  <text:number>6.</text:number>
                  <text:p text:style-name="al">Het college weigert een aanvraag voor een ontheffing voor een bijzonder voertuig met een datum van eerste toelating van 13 jaar of ouder als bedoeld in dit artikel.</text:p>
                </text:list-item>
                <text:list-item text:style-override="id1-3-2-2-2-3-8">
                  <text:number>7.</text:number>
                  <text:p text:style-name="al">De ontheffing vervalt van rechtswege vanaf 13 jaar na DET van het voertuig.</text:p>
                </text:list-item>
              </text:list>
            </text:section>
            <text:section text:name="artikel_id1-3-2-2-2-4" text:style-name="artikel">
              <text:p text:style-name="artikel_kop_titel"><text:span text:style-name="artikel_kop_label">Artikel</text:span> <text:span text:style-name="artikel_kop_nr">5</text:span> Ontheffing voor plug-in hybride vrachtauto</text:p>
              <text:list text:style-name="id1-3-2-2-2-4-2">
                <text:list-item text:style-override="id1-3-2-2-2-4-2">
                  <text:number>1.</text:number>
                  <text:p text:style-name="al">Het college verleent op aanvraag een ontheffing op kenteken voor een plug-in hybride vrachtauto, indien deze aantoonbaar emissieloos rijdt in de nul-emissiezone.</text:p>
                </text:list-item>
                <text:list-item text:style-override="id1-3-2-2-2-4-3">
                  <text:number>2.</text:number>
                  <text:p text:style-name="al">De aanvrager verklaart schriftelijk bij de aanvraag:</text:p>
                  <text:list text:style-name="id1-3-2-2-2-4-3-3">
                    <text:list-item text:style-override="id1-3-2-2-2-4-3-3-1">
                      <text:number>a.</text:number>
                      <text:p text:style-name="al">elektrisch te rijden in de nul-emissiezone; en </text:p>
                    </text:list-item>
                    <text:list-item text:style-override="id1-3-2-2-2-4-3-3-2">
                      <text:number>b.</text:number>
                      <text:p text:style-name="al">voertuigdata bij te houden met daarbij de gereden routes.</text:p>
                    </text:list-item>
                  </text:list>
                </text:list-item>
                <text:list-item text:style-override="id1-3-2-2-2-4-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2-4-5">
                  <text:number>4.</text:number>
                  <text:p text:style-name="al">Als tijdens een steekproefcontrole wordt geconstateerd dat het voertuig niet emissieloos binnen de nul-emissiezone heeft gereden, kan de ontheffing worden ingetrokken.</text:p>
                </text:list-item>
                <text:list-item text:style-override="id1-3-2-2-2-4-6">
                  <text:number>5.</text:number>
                  <text:p text:style-name="al">Het voertuig waarvan de ontheffing is ingetrokken, komt voor de gemeente Utrecht niet meer in aanmerking voor een ontheffing op grond van dit artikel.</text:p>
                </text:list-item>
                <text:list-item text:style-override="id1-3-2-2-2-4-7">
                  <text:number>6.</text:number>
                  <text:p text:style-name="al">De ontheffing vervalt van rechtswege op 31 december 2029 om 24:00uur.</text:p>
                </text:list-item>
              </text:list>
            </text:section>
            <text:section text:name="artikel_id1-3-2-2-2-5" text:style-name="artikel">
              <text:p text:style-name="artikel_kop_titel"><text:span text:style-name="artikel_kop_label">Artikel</text:span> <text:span text:style-name="artikel_kop_nr">6</text:span> Ontheffing voor voertuigen die niet emissieloos verkrijgbaar zijn</text:p>
              <text:list text:style-name="id1-3-2-2-2-5-2">
                <text:list-item text:style-override="id1-3-2-2-2-5-2">
                  <text:number>1.</text:number>
                  <text:p text:style-name="al">Het college verleent op aanvraag ontheffing op kenteken voor voertuigen waarvoor aantoonbaar nog geen vergelijkbaar emissieloos alternatief voertuig verkrijgbaar is.</text:p>
                </text:list-item>
                <text:list-item text:style-override="id1-3-2-2-2-5-3">
                  <text:number>2.</text:number>
                  <text:p text:style-name="al">Bij de aanvraag wordt een of meer van de volgende documenten overgelegd met betrekking tot het voertuig waarvoor ontheffing wordt aangevraagd:</text:p>
                  <text:list text:style-name="id1-3-2-2-2-5-3-3">
                    <text:list-item text:style-override="id1-3-2-2-2-5-3-3-1">
                      <text:number>a.</text:number>
                      <text:p text:style-name="al">offertes van twee leveranciers die verklaren dat het beoogde voertuig en/of de gewenste voertuig(-configuratie) met de vereiste specificaties niet emissieloos verkrijgbaar is; en</text:p>
                    </text:list-item>
                    <text:list-item text:style-override="id1-3-2-2-2-5-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2-5-3-3-3">
                      <text:number>c.</text:number>
                      <text:p text:style-name="al">een bewijsstuk waaruit het benodigde elektrische vermogen blijkt van de opbouw van het voertuig; of</text:p>
                    </text:list-item>
                    <text:list-item text:style-override="id1-3-2-2-2-5-3-3-4">
                      <text:number>d.</text:number>
                      <text:p text:style-name="al">een bewijsstuk waaruit blijkt dat het voertuig voor de bedrijfsvoering wordt gebruikt voor ondeelbare lading en de massa hiervan; of</text:p>
                    </text:list-item>
                    <text:list-item text:style-override="id1-3-2-2-2-5-3-3-5">
                      <text:number>e.</text:number>
                      <text:p text:style-name="al">een bewijsstuk waaruit blijkt dat het voertuig wordt ingezet voor verplaatsing van zeer zware lading die in grote volumes over onverharde ondergrond moet worden verplaatst; of</text:p>
                    </text:list-item>
                    <text:list-item text:style-override="id1-3-2-2-2-5-3-3-6">
                      <text:number>f.</text:number>
                      <text:p text:style-name="al">een bewijsstuk waaruit blijkt dat het voertuig wordt ingezet voor uitzonderlijke logistieke toepassingen waarvoor overslag van grote naar kleine voertuigen niet mogelijk is; of</text:p>
                    </text:list-item>
                    <text:list-item text:style-override="id1-3-2-2-2-5-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2-5-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2-5-4-3">
                    <text:list-item text:style-override="id1-3-2-2-2-5-4-3-1">
                      <text:number>a.</text:number>
                      <text:p text:style-name="al">wanneer de toegestane maximum massa van de aanhanger bedoeld in het tweede lid, onder b, groter is dan de jaarlijks vast te stellen richtwaarde.</text:p>
                    </text:list-item>
                    <text:list-item text:style-override="id1-3-2-2-2-5-4-3-2">
                      <text:number>b.</text:number>
                      <text:p text:style-name="al">wanneer het benodigde elektrische vermogen bedoeld in het tweede lid, onder c, groter is dan de jaarlijks vast te stellen richtwaarde;</text:p>
                    </text:list-item>
                    <text:list-item text:style-override="id1-3-2-2-2-5-4-3-3">
                      <text:number>c.</text:number>
                      <text:p text:style-name="al">wanneer naar het oordeel van het college er geen emissieloos alternatief is waarmee de aanvrager redelijkerwijs zijn werkzaamheden kan uitvoeren;</text:p>
                    </text:list-item>
                    <text:list-item text:style-override="id1-3-2-2-2-5-4-3-4">
                      <text:number>d.</text:number>
                      <text:p text:style-name="al">wanneer naar het oordeel van het college dat een voertuig voor toepassingen als bedoeld in het tweede lid, onder d, e of f, niet emissieloos verkrijgbaar is;</text:p>
                    </text:list-item>
                    <text:list-item text:style-override="id1-3-2-2-2-5-4-3-5">
                      <text:number>e.</text:number>
                      <text:p text:style-name="al">wanneer het in het tweede lid, onder g, bedoelde bewijsstuk wordt overlegd.</text:p>
                    </text:list-item>
                  </text:list>
                </text:list-item>
                <text:list-item text:style-override="id1-3-2-2-2-5-5">
                  <text:number>4.</text:number>
                  <text:p text:style-name="al">De duur van een ontheffing als bedoeld in dit artikel is voor een bestaand voertuig telkens maximaal een jaar. </text:p>
                </text:list-item>
                <text:list-item text:style-override="id1-3-2-2-2-5-6">
                  <text:number>5.</text:number>
                  <text:p text:style-name="al">Per aanhanger wordt voor één voertuig op kenteken ontheffing verleend op grond van dit artikel.</text:p>
                </text:list-item>
                <text:list-item text:style-override="id1-3-2-2-2-5-7">
                  <text:number>6.</text:number>
                  <text:p text:style-name="al">Voor bestaande voertuigen kan tot en met 31 december 2029 een ontheffing worden verleend. </text:p>
                </text:list-item>
                <text:list-item text:style-override="id1-3-2-2-2-5-8">
                  <text:number>7.</text:number>
                  <text:p text:style-name="al">Ook voor een nieuw aan te schaffen voertuig dat niet emissieloos is en een bestaand voertuig vervangt kan ontheffing verleend worden tot en met 31 december 2029. </text:p>
                </text:list-item>
                <text:list-item text:style-override="id1-3-2-2-2-5-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2-6" text:style-name="artikel">
              <text:p text:style-name="artikel_kop_titel"><text:span text:style-name="artikel_kop_label">Artikel</text:span> <text:span text:style-name="artikel_kop_nr"/> 6A Niet-opleggertrekkers (bakwagens) emissieklasse 6 met een Datum Eerste Toelating tussen 1-1-2017 en 31-12-2019</text:p>
              <text:p text:style-name="al">Het college verleent aanvullend op de wettelijk geldende overgangsregeling voor vrachtwagens zoals bedoeld in artikel 86e, vijfde lid, onder c van het RVV 1990, een algemene ontheffing voor overige vrachtauto’s, zijnde niet oplegger-trekkers (bakwagens) met een emissieklasse 6 met een datum eerste toelating vanaf 1 januari 2017 tot 1 januari 2020.</text:p>
            </text:section>
            <text:section text:name="artikel_id1-3-2-2-2-7" text:style-name="artikel">
              <text:p text:style-name="artikel_kop_titel"><text:span text:style-name="artikel_kop_label">Artikel</text:span> <text:span text:style-name="artikel_kop_nr">7</text:span> Ontheffing voor particuliere bedrijfs- en vrachtauto</text:p>
              <text:list text:style-name="id1-3-2-2-2-7-2">
                <text:list-item text:style-override="id1-3-2-2-2-7-2">
                  <text:number>1.</text:number>
                  <text:p text:style-name="al">Particuliere bedrijfs- en vrachtauto’s met emissieklasse 5 of hoger hebben op aanmelding van het kenteken aan het college toegang tot de nul-emissiezone, wanneer deze voertuigen aantoonbaar uitsluitend particulier worden gebruikt.</text:p>
                </text:list-item>
                <text:list-item text:style-override="id1-3-2-2-2-7-3">
                  <text:number>2.</text:number>
                  <text:p text:style-name="al">De melder overlegt bij de melding de volgende documenten:</text:p>
                  <text:list text:style-name="id1-3-2-2-2-7-3-3">
                    <text:list-item text:style-override="id1-3-2-2-2-7-3-3-1">
                      <text:number>a.</text:number>
                      <text:p text:style-name="al">een kwartaalrekening inzake betaalde motorrijtuigenbelasting of een uitdraai van bankafschriften waaruit de betaling van het afgelopen half jaar blijkt; en</text:p>
                    </text:list-item>
                    <text:list-item text:style-override="id1-3-2-2-2-7-3-3-2">
                      <text:number>b.</text:number>
                      <text:p text:style-name="al">autoverzekeringspapieren; en</text:p>
                    </text:list-item>
                    <text:list-item text:style-override="id1-3-2-2-2-7-3-3-3">
                      <text:number>c.</text:number>
                      <text:p text:style-name="al">recente foto’s van de betreffende bedrijfs- of vrachtauto waarop het voertuig zowel van binnen als buiten zichtbaar is inclusief het kenteken; en</text:p>
                    </text:list-item>
                    <text:list-item text:style-override="id1-3-2-2-2-7-3-3-4">
                      <text:number>d.</text:number>
                      <text:p text:style-name="al">een schriftelijke verklaring waarin melder verklaart de bedrijfs- of vrachtauto alleen voor eigen privé gebruik in te zetten en te blijven inzetten.</text:p>
                    </text:list-item>
                  </text:list>
                </text:list-item>
                <text:list-item text:style-override="id1-3-2-2-2-7-4">
                  <text:number>3.</text:number>
                  <text:p text:style-name="al">De ontheffing vervalt op 31 december 2027 om 24:00 uur.</text:p>
                </text:list-item>
              </text:list>
            </text:section>
            <text:section text:name="artikel_id1-3-2-2-2-8" text:style-name="artikel">
              <text:p text:style-name="artikel_kop_titel"><text:span text:style-name="artikel_kop_label">Artikel</text:span> <text:span text:style-name="artikel_kop_nr">8</text:span> Ontheffing voor bedrijfs- en vrachtauto´s die vanwege een handicap zijn aangepast</text:p>
              <text:list text:style-name="id1-3-2-2-2-8-2">
                <text:list-item text:style-override="id1-3-2-2-2-8-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2-8-3">
                  <text:number>2.</text:number>
                  <text:p text:style-name="al">De aanvrager overlegt bij de aanvraag ten minste: </text:p>
                  <text:list text:style-name="id1-3-2-2-2-8-3-3">
                    <text:list-item text:style-override="id1-3-2-2-2-8-3-3-1">
                      <text:number>a.</text:number>
                      <text:p text:style-name="al">een betaalbewijs van een onderneming die aantoonbaar gespecialiseerd is in voertuigaanpassingen voor gehandicapten en waaruit de aanpassing blijkt, of; </text:p>
                    </text:list-item>
                    <text:list-item text:style-override="id1-3-2-2-2-8-3-3-2">
                      <text:number>b.</text:number>
                      <text:p text:style-name="al">een foto van het voertuig waarop de aanpassing in of aan het voertuig zichtbaar is en een foto waarop het voertuig en het kenteken zichtbaar zijn; en</text:p>
                    </text:list-item>
                    <text:list-item text:style-override="id1-3-2-2-2-8-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name="artikel_id1-3-2-2-2-9" text:style-name="artikel">
              <text:p text:style-name="artikel_kop_titel"><text:span text:style-name="artikel_kop_label">Artikel</text:span> <text:span text:style-name="artikel_kop_nr">9</text:span> Dagontheffing voor bedrijfsauto’s </text:p>
              <text:list text:style-name="id1-3-2-2-2-9-2">
                <text:list-item text:style-override="id1-3-2-2-2-9-2">
                  <text:number>1.</text:number>
                  <text:p text:style-name="al">Vanaf 1 januari 2025 verleent het college op aanvraag een dagontheffing op kenteken voor een bedrijfsauto met emissieklasse vier die geen toegang heeft tot de nul-emissiezone.</text:p>
                </text:list-item>
                <text:list-item text:style-override="id1-3-2-2-2-9-3">
                  <text:number>2.</text:number>
                  <text:p text:style-name="al">Vanaf 1 januari 2027 verleent het college op aanvraag een dagontheffing op kenteken voor een bedrijfsauto met emissieklasse vijf die geen toegang heeft tot de nul-emissiezone.</text:p>
                </text:list-item>
                <text:list-item text:style-override="id1-3-2-2-2-9-4">
                  <text:number>3.</text:number>
                  <text:p text:style-name="al">Vanaf 1 januari 2028 verleent het college op aanvraag een dagontheffing op kenteken voor een bedrijfsauto met emissieklasse zes die geen toegang heeft tot de nul-emissiezone. </text:p>
                </text:list-item>
                <text:list-item text:style-override="id1-3-2-2-2-9-5">
                  <text:number>4.</text:number>
                  <text:p text:style-name="al">Een dagontheffing wordt per kenteken en per zone maximaal twaalf keer per kalenderjaar verleend. </text:p>
                </text:list-item>
                <text:list-item text:style-override="id1-3-2-2-2-9-6">
                  <text:number>5.</text:number>
                  <text:p text:style-name="al">De dagontheffing is geldig voor een periode van dertig uur, die begint om 00.00 uur op de in de aanvraag aangegeven kalenderdag en eindigt om 06:00 uur op de volgende kalenderdag. </text:p>
                </text:list-item>
                <text:list-item text:style-override="id1-3-2-2-2-9-7">
                  <text:number>6.</text:number>
                  <text:p text:style-name="al">De dagontheffing kan tot en met dezelfde kalenderdag aangevraagd worden, ook als het voertuig eerder die kalenderdag in de nul-emissiezone is geweest. </text:p>
                </text:list-item>
                <text:list-item text:style-override="id1-3-2-2-2-9-8">
                  <text:number>7.</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2-10" text:style-name="artikel">
              <text:p text:style-name="artikel_kop_titel"><text:span text:style-name="artikel_kop_label">Artikel</text:span> <text:span text:style-name="artikel_kop_nr">10</text:span> Dagontheffing voor vrachtauto’s</text:p>
              <text:list text:style-name="id1-3-2-2-2-10-2">
                <text:list-item text:style-override="id1-3-2-2-2-10-2">
                  <text:number>1.</text:number>
                  <text:p text:style-name="al">Het college verleent op aanvraag een dagontheffing op kenteken voor een vrachtauto met emissieklasse vijf of hoger die geen toegang heeft tot de nul-emissiezone.</text:p>
                </text:list-item>
                <text:list-item text:style-override="id1-3-2-2-2-10-3">
                  <text:number>2.</text:number>
                  <text:p text:style-name="al">Een dagontheffing wordt per kenteken en per zone maximaal twaalf keer per kalenderjaar verleend. </text:p>
                </text:list-item>
                <text:list-item text:style-override="id1-3-2-2-2-10-4">
                  <text:number>3.</text:number>
                  <text:p text:style-name="al">De dagontheffing is geldig voor een periode van dertig uur, die begint om 00.00 uur op de in de aanvraag aangegeven kalenderdag en eindigt om 06:00 uur op de volgende kalenderdag. </text:p>
                </text:list-item>
                <text:list-item text:style-override="id1-3-2-2-2-10-5">
                  <text:number>4.</text:number>
                  <text:p text:style-name="al">De dagontheffing kan tot en met dezelfde kalenderdag aangevraagd worden, ook als het voertuig eerder die kalenderdag in de nul-emissiezone is geweest. </text:p>
                </text:list-item>
                <text:list-item text:style-override="id1-3-2-2-2-10-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2-11" text:style-name="artikel">
              <text:p text:style-name="artikel_kop_titel"><text:span text:style-name="artikel_kop_label">Artikel</text:span> <text:span text:style-name="artikel_kop_nr">11</text:span> Dagontheffing voor kampeerwagens</text:p>
              <text:list text:style-name="id1-3-2-2-2-11-2">
                <text:list-item text:style-override="id1-3-2-2-2-11-2">
                  <text:number>1.</text:number>
                  <text:p text:style-name="al">Het college verleent op aanvraag een dagontheffing op kenteken voor een bedrijfsauto of vrachtauto die als kampeerwagen geregistreerd staat in een nul-emissiezone die geen toegang heeft tot de nul-emissiezone.</text:p>
                </text:list-item>
                <text:list-item text:style-override="id1-3-2-2-2-11-3">
                  <text:number>2.</text:number>
                  <text:p text:style-name="al">Een dagontheffing wordt per kenteken en per zone maximaal twaalf keer per kalenderjaar verleend. </text:p>
                </text:list-item>
                <text:list-item text:style-override="id1-3-2-2-2-11-4">
                  <text:number>3.</text:number>
                  <text:p text:style-name="al">De dagontheffing is geldig voor een periode van dertig uur, die begint om 00.00 uur op de in de aanvraag aangegeven kalenderdag en eindigt om 06:00 uur op de volgende kalenderdag. </text:p>
                </text:list-item>
                <text:list-item text:style-override="id1-3-2-2-2-11-5">
                  <text:number>4.</text:number>
                  <text:p text:style-name="al">De dagontheffing kan tot en met dezelfde kalenderdag aangevraagd worden, ook als het voertuig eerder die kalenderdag in de nul-emissiezone is geweest.</text:p>
                </text:list-item>
                <text:list-item text:style-override="id1-3-2-2-2-11-6">
                  <text:number>5.</text:number>
                  <text:p text:style-name="al">De dagontheffing is geldig in de nul-emissiezone waar de betreffende kampeerwagen geregistreerd staat.</text:p>
                </text:list-item>
              </text:list>
            </text:section>
            <text:section text:name="artikel_id1-3-2-2-2-12" text:style-name="artikel">
              <text:p text:style-name="artikel_kop_titel"><text:span text:style-name="artikel_kop_label">Artikel</text:span> <text:span text:style-name="artikel_kop_nr">12</text:span> Ontheffing voor bedrijfs- of vrachtauto’s in verband met bedrijfseconomische omstandigheden</text:p>
              <text:list text:style-name="id1-3-2-2-2-12-2">
                <text:list-item text:style-override="id1-3-2-2-2-12-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2-12-3">
                  <text:number>2.</text:number>
                  <text:p text:style-name="al">Het college verleent de ontheffing indien de aanvrager aantoont dat:</text:p>
                  <text:list text:style-name="id1-3-2-2-2-12-3-3">
                    <text:list-item text:style-override="id1-3-2-2-2-12-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2-12-3-3-2">
                      <text:number>b.</text:number>
                      <text:p text:style-name="al">met het voertuig vaker dan het maximaal aantal te verkrijgen dagontheffingen in de nul-emissiezone wordt gereden;</text:p>
                    </text:list-item>
                    <text:list-item text:style-override="id1-3-2-2-2-12-3-3-3">
                      <text:number>c.</text:number>
                      <text:p text:style-name="al">sprake is van afhankelijkheid van de nul-emissiezone voor zijn omzet; en</text:p>
                    </text:list-item>
                    <text:list-item text:style-override="id1-3-2-2-2-12-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2-12-4">
                  <text:number>3.</text:number>
                  <text:p text:style-name="al">Bij de aanvraag worden de volgende documenten overlegd:</text:p>
                  <text:list text:style-name="id1-3-2-2-2-12-4-3">
                    <text:list-item text:style-override="id1-3-2-2-2-12-4-3-1">
                      <text:number>a.</text:number>
                      <text:p text:style-name="al">jaarrekeningen van de afgelopen drie jaar;</text:p>
                    </text:list-item>
                    <text:list-item text:style-override="id1-3-2-2-2-12-4-3-2">
                      <text:number>b.</text:number>
                      <text:p text:style-name="al">BTW-aangiften van het huidige jaar;</text:p>
                    </text:list-item>
                    <text:list-item text:style-override="id1-3-2-2-2-12-4-3-3">
                      <text:number>c.</text:number>
                      <text:p text:style-name="al">overzicht van het voertuigenpark van de onderneming van de aanvrager; </text:p>
                    </text:list-item>
                    <text:list-item text:style-override="id1-3-2-2-2-12-4-3-4">
                      <text:number>d.</text:number>
                      <text:p text:style-name="al">rittenstaten en facturen waaruit de behaalde omzet in de nul-emissiezone met het betreffende voertuig blijkt;</text:p>
                    </text:list-item>
                    <text:list-item text:style-override="id1-3-2-2-2-12-4-3-5">
                      <text:number>e.</text:number>
                      <text:p text:style-name="al">contracten waaruit blijkt dat de onderneming werkzaamheden in de nul-emissiezone verricht;</text:p>
                    </text:list-item>
                    <text:list-item text:style-override="id1-3-2-2-2-12-4-3-6">
                      <text:number>f.</text:number>
                      <text:p text:style-name="al">kenteken van het betreffende voertuig;</text:p>
                    </text:list-item>
                    <text:list-item text:style-override="id1-3-2-2-2-12-4-3-7">
                      <text:number>g.</text:number>
                      <text:p text:style-name="al">voor zover aanwezig, een offerte van de leverancier van een voor de nul-emissiezone geschikt(e) voertuig(en) inclusief de eventueel noodzakelijke aanpassingen; en</text:p>
                    </text:list-item>
                    <text:list-item text:style-override="id1-3-2-2-2-12-4-3-8">
                      <text:number>h.</text:number>
                      <text:p text:style-name="al">indien aanwezig, een standplaatsvergunning of marktvergunning.</text:p>
                    </text:list-item>
                  </text:list>
                </text:list-item>
                <text:list-item text:style-override="id1-3-2-2-2-12-5">
                  <text:number>4.</text:number>
                  <text:p text:style-name="al">Een ontheffing op basis van dit artikel kan per voertuig met bijbehorend kenteken worden verleend voor telkens maximaal één jaar. </text:p>
                </text:list-item>
              </text:list>
            </text:section>
            <text:section text:name="artikel_id1-3-2-2-2-13" text:style-name="artikel">
              <text:p text:style-name="artikel_kop_titel"><text:span text:style-name="artikel_kop_label">Artikel</text:span> <text:span text:style-name="artikel_kop_nr">13</text:span> Afwijkingsbevoegdheid</text:p>
              <text:list text:style-name="id1-3-2-2-2-13-2">
                <text:list-item text:style-override="id1-3-2-2-2-13-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2-13-3">
                  <text:number>2.</text:number>
                  <text:p text:style-name="al">De aanvrager dient in ieder geval een document met toelichting op de aanvraag aan te leveren.</text:p>
                </text:list-item>
                <text:list-item text:style-override="id1-3-2-2-2-13-4">
                  <text:number>3.</text:number>
                  <text:p text:style-name="al">Bij de afweging tot het verlenen van een ontheffing op grond van dit artikel neemt het college in ieder geval mee:</text:p>
                  <text:list text:style-name="id1-3-2-2-2-13-4-3">
                    <text:list-item text:style-override="id1-3-2-2-2-13-4-3-1">
                      <text:number>a.</text:number>
                      <text:p text:style-name="al">de noodzaak om in de nul-emissiezone te rijden met het betreffende voertuig en de voorhanden zijnde alternatieven;</text:p>
                    </text:list-item>
                    <text:list-item text:style-override="id1-3-2-2-2-13-4-3-2">
                      <text:number>b.</text:number>
                      <text:p text:style-name="al">de te verwachten frequentie van het aantal ritten in de nul-emissiezone.</text:p>
                    </text:list-item>
                  </text:list>
                </text:list-item>
              </text:list>
            </text:section>
            <text:section text:name="artikel_id1-3-2-2-2-14" text:style-name="artikel">
              <text:p text:style-name="artikel_kop_titel"><text:span text:style-name="artikel_kop_label">Artikel</text:span> <text:span text:style-name="artikel_kop_nr">14</text:span> Algemene overige bepalingen</text:p>
              <text:list text:style-name="id1-3-2-2-2-14-2">
                <text:list-item text:style-override="id1-3-2-2-2-14-2">
                  <text:number>1.</text:number>
                  <text:p text:style-name="al">De aanvraag van een ontheffing wordt in beginsel digitaal op het daartoe bestemde aanvraagformulier via het Centraal Loket ingediend.</text:p>
                </text:list-item>
                <text:list-item text:style-override="id1-3-2-2-2-14-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14-4">
                  <text:number>3.</text:number>
                  <text:p text:style-name="al">De aanvrager van een ontheffing kan om aanvullende bewijsstukken gevraagd worden, indien dit voor de beoordeling noodzakelijk is.</text:p>
                </text:list-item>
                <text:list-item text:style-override="id1-3-2-2-2-14-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2-15" text:style-name="artikel">
              <text:p text:style-name="artikel_kop_titel"><text:span text:style-name="artikel_kop_label">Artikel</text:span> <text:span text:style-name="artikel_kop_nr">15</text:span> Weigerings- en intrekkingsgronden langdurige ontheffing</text:p>
              <text:list text:style-name="id1-3-2-2-2-15-2">
                <text:list-item text:style-override="id1-3-2-2-2-15-2">
                  <text:number>1.</text:number>
                  <text:p text:style-name="al">Het college:</text:p>
                  <text:list text:style-name="id1-3-2-2-2-15-2-3">
                    <text:list-item text:style-override="id1-3-2-2-2-15-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 </text:p>
                    </text:list-item>
                    <text:list-item text:style-override="id1-3-2-2-2-15-2-3-2">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2-15-2-3-3">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2-15-3">
                  <text:number>2.</text:number>
                  <text:p text:style-name="al">Het college trekt een verleende ontheffing in: </text:p>
                  <text:list text:style-name="id1-3-2-2-2-15-3-3">
                    <text:list-item text:style-override="id1-3-2-2-2-15-3-3-1">
                      <text:number>a.</text:number>
                      <text:p text:style-name="al">indien ter verkrijging daarvan aantoonbaar onjuiste of onvolledige gegevens zijn verstrekt;</text:p>
                    </text:list-item>
                    <text:list-item text:style-override="id1-3-2-2-2-15-3-3-2">
                      <text:number>b.</text:number>
                      <text:p text:style-name="al">indien gewijzigd beleid dit noodzakelijk maakt;</text:p>
                    </text:list-item>
                    <text:list-item text:style-override="id1-3-2-2-2-15-3-3-3">
                      <text:number>c.</text:number>
                      <text:p text:style-name="al">veranderde wet- en regelgeving dit noodzakelijk maakt;</text:p>
                    </text:list-item>
                    <text:list-item text:style-override="id1-3-2-2-2-15-3-3-4">
                      <text:number>d.</text:number>
                      <text:p text:style-name="al">op verzoek van de ontheffinghouder;</text:p>
                    </text:list-item>
                    <text:list-item text:style-override="id1-3-2-2-2-15-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2-15-3-3-6">
                      <text:number>f.</text:number>
                      <text:p text:style-name="al">als de tenaamstelling van een voertuig waarvoor op grond van paragraaf 1 en 3 ontheffing is verleend, is gewijzigd.</text:p>
                    </text:list-item>
                  </text:list>
                </text:list-item>
                <text:list-item text:style-override="id1-3-2-2-2-15-4">
                  <text:number>3.</text:number>
                  <text:p text:style-name="al">Bij verkoop van het voertuig, vervreemding of overdracht van het kenteken naar een andere kentekenhouder vervalt de op het kenteken verkregen ontheffing van rechtswege. </text:p>
                </text:list-item>
              </text:list>
            </text:section>
            <text:p text:style-name="hoofdstuk_bottom"/>
          </text:section>
          <text:section text:name="hoofdstuk_id1-3-2-2-3" text:style-name="hoofdstuk">
            <text:p text:style-name="hoofdstuk_kop"><text:span text:style-name="label">Hoofdstuk</text:span> <text:span text:style-name="nr">3</text:span> Ontheffingen milieuzone voor personenauto's en autobussen</text:p>
            <text:section text:name="artikel_id1-3-2-2-3-2" text:style-name="artikel">
              <text:p text:style-name="artikel_kop_titel"><text:span text:style-name="artikel_kop_label">Artikel</text:span> <text:span text:style-name="artikel_kop_nr">16</text:span> Dagontheffingen personenauto</text:p>
              <text:p text:style-name="al">Personenauto’s komen niet in aanmerking voor een dagontheffing. Hiervoor bieden onder andere de P+R’s, deelmobiliteit, en het openbaar vervoer een alternatief.</text:p>
            </text:section>
            <text:section text:name="artikel_id1-3-2-2-3-3" text:style-name="artikel">
              <text:p text:style-name="artikel_kop_titel"><text:span text:style-name="artikel_kop_label">Artikel</text:span> <text:span text:style-name="artikel_kop_nr">17</text:span> Dagontheffingen autobussen</text:p>
              <text:list text:style-name="id1-3-2-2-3-3-2">
                <text:list-item text:style-override="id1-3-2-2-3-3-2-1">
                  <text:number>1.</text:number>
                  <text:p text:style-name="al">OV-bussen en touringcars met emissieklasse 4 of 5 kunnen op aanvraag in aanmerking komen voor een incidentele dagontheffing.</text:p>
                </text:list-item>
                <text:list-item text:style-override="id1-3-2-2-3-3-2-2">
                  <text:number>2.</text:number>
                  <text:p text:style-name="al">Het college van burgemeester en wethouders kan per autobus maximaal twaalf keer per jaar een dagontheffing verlenen.</text:p>
                </text:list-item>
              </text:list>
            </text:section>
            <text:section text:name="artikel_id1-3-2-2-3-4" text:style-name="artikel">
              <text:p text:style-name="artikel_kop_titel"><text:span text:style-name="artikel_kop_label">Artikel</text:span> <text:span text:style-name="artikel_kop_nr">18</text:span> Langdurige ontheffingen milieuzone</text:p>
              <text:p text:style-name="al">
              <text:span text:style-name="nadrukcur">21a. Personenauto’s</text:span>
            </text:p>
              <text:list text:style-name="id1-3-2-2-3-4-3">
                <text:list-item text:style-override="id1-3-2-2-3-4-3-1">
                  <text:number>1.</text:number>
                  <text:p text:style-name="al">Op aanvraag kan het college van burgemeester en wethouders aan eigenaren van voertuigen van gehandicapten, welke zijn aangepast voor € 500,00 of meer, op hun verzoek voor onbepaalde tijd een voertuig- en persoonsgebonden ontheffing verlenen indien de eigenaar inwoner is van de gemeente Utrecht, of een aantoonbaar vast werk- of studieadres heeft in de milieuzone in de gemeente Utrecht en aantoont dat specifieke omstandigheden ontheffing noodzakelijk maken.</text:p>
                </text:list-item>
              </text:list>
              <text:p text:style-name="al">
              <text:span text:style-name="nadrukcur">21b. Autobussen</text:span>
            </text:p>
              <text:list text:style-name="id1-3-2-2-3-4-5">
                <text:list-item text:style-override="id1-3-2-2-3-4-5-1">
                  <text:number>1.</text:number>
                  <text:p text:style-name="al">Op aanvraag kan het college van burgemeester en wethouders aan een eigenaar of houder van een autobus met emissieklasse 4 of 5 een langdurige ontheffing van twee jaar verlenen indien de eigenaar of houder van de autobus aantoont dat specifieke omstandigheden dit noodzakelijk maken. Dergelijke ontheffingen worden alleen bij uitzondering verleend en worden verleend voor de duur van maximaal twee jaar. Een aanvraag kan meerdere autobussen betreffen.</text:p>
                </text:list-item>
                <text:list-item text:style-override="id1-3-2-2-3-4-5-2">
                  <text:number>2.</text:number>
                  <text:p text:style-name="al">Bij de afweging tot het verlenen van een dergelijke langdurige ontheffing wordt onder meer meegewogen:</text:p>
                  <text:list text:style-name="id1-3-2-2-3-4-5-2-3">
                    <text:list-item text:style-override="id1-3-2-2-3-4-5-2-3-1">
                      <text:number>a.</text:number>
                      <text:p text:style-name="al">de noodzaak voor de onderneming om met de betreffende autobus in de zone te zijn,</text:p>
                    </text:list-item>
                    <text:list-item text:style-override="id1-3-2-2-3-4-5-2-3-2">
                      <text:number>b.</text:number>
                      <text:p text:style-name="al">de voorhanden zijnde alternatieven, binnen en buiten het eigen bedrijf,</text:p>
                    </text:list-item>
                    <text:list-item text:style-override="id1-3-2-2-3-4-5-2-3-3">
                      <text:number>c.</text:number>
                      <text:p text:style-name="al">de financiële mogelijkheden van de ondernemer,</text:p>
                    </text:list-item>
                    <text:list-item text:style-override="id1-3-2-2-3-4-5-2-3-4">
                      <text:number>d.</text:number>
                      <text:p text:style-name="al">de te verwachten duur en frequentie van het binnentreden van de milieuzone,</text:p>
                    </text:list-item>
                    <text:list-item text:style-override="id1-3-2-2-3-4-5-2-3-5">
                      <text:number>e.</text:number>
                      <text:p text:style-name="al">de afschrijving van het voertuig en bereidheid tot vervanging.</text:p>
                    </text:list-item>
                  </text:list>
                </text:list-item>
                <text:list-item text:style-override="id1-3-2-2-3-4-5-3">
                  <text:number>3.</text:number>
                  <text:p text:style-name="al">Na de ontheffingsperiode van twee jaar worden aanvragen voor een verlenging alleen gehonoreerd indien er financieel nog steeds geen mogelijkheden zijn om aan de vereisten van de milieuzone te voldoen en de aanvrager voldoet aan de volgende voorwaarden:</text:p>
                  <text:list text:style-name="id1-3-2-2-3-4-5-3-3">
                    <text:list-item text:style-override="id1-3-2-2-3-4-5-3-3-1">
                      <text:number>a.</text:number>
                      <text:p text:style-name="al">er wordt schriftelijk aangetoond dat binnen een periode van maximaal twee jaar een alternatieve oplossing wordt gevonden;</text:p>
                    </text:list-item>
                    <text:list-item text:style-override="id1-3-2-2-3-4-5-3-3-2">
                      <text:number>b.</text:number>
                      <text:p text:style-name="al">de aanvraag van de verlenging dient uiterlijk 8 weken voor het aflopen van de ontheffing te zijn aangevraagd.</text:p>
                    </text:list-item>
                    <text:list-item text:style-override="id1-3-2-2-3-4-5-3-3-3">
                      <text:number>c.</text:number>
                      <text:p text:style-name="al">een verlenging kan één keer voor maximaal twee jaar worden verleend.</text:p>
                    </text:list-item>
                  </text:list>
                </text:list-item>
              </text:list>
            </text:section>
            <text:section text:name="artikel_id1-3-2-2-3-5" text:style-name="artikel">
              <text:p text:style-name="artikel_kop_titel"><text:span text:style-name="artikel_kop_label">Artikel</text:span> <text:span text:style-name="artikel_kop_nr">19</text:span> Afwijkingsbevoegdheid</text:p>
              <text:list text:style-name="id1-3-2-2-3-5-2">
                <text:list-item text:style-override="id1-3-2-2-3-5-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3-5-3">
                  <text:number>2.</text:number>
                  <text:p text:style-name="al">De aanvrager dient in ieder geval een document met toelichting op de aanvraag aan te leveren.</text:p>
                </text:list-item>
                <text:list-item text:style-override="id1-3-2-2-3-5-4">
                  <text:number>3.</text:number>
                  <text:p text:style-name="al">Bij de afweging tot het verlenen van een ontheffing op grond van dit artikel neemt het college in ieder geval mee:</text:p>
                  <text:list text:style-name="id1-3-2-2-3-5-4-3">
                    <text:list-item text:style-override="id1-3-2-2-3-5-4-3-1">
                      <text:number>a.</text:number>
                      <text:p text:style-name="al">de noodzaak om in de milieuzone te rijden met het betreffende voertuig en de voorhanden zijnde alternatieven;</text:p>
                    </text:list-item>
                    <text:list-item text:style-override="id1-3-2-2-3-5-4-3-2">
                      <text:number>b.</text:number>
                      <text:p text:style-name="al">de te verwachten frequentie van het aantal ritten in de milieuzon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ing Beleidsregel ontheffing milieuzone gemeente Utrecht en Overgangsrecht</text:p>
              <text:p text:style-name="al">De Beleidsregel ontheffing milieuzone gemeente Utrecht wordt ingetrokken met ingang van 1 januari 2025.</text:p>
            </text:section>
            <text:section text:name="artikel_id1-3-2-2-4-3" text:style-name="artikel">
              <text:p text:style-name="artikel_kop_titel"><text:span text:style-name="artikel_kop_label">Artikel</text:span> <text:span text:style-name="artikel_kop_nr">21</text:span> Overgangsbepalingen</text:p>
              <text:p text:style-name="al">Een ontheffing die is verleend krachtens de beleidsregel ontheffing milieuzone van de gemeente Utrecht bedoeld in artikel 20 en die nog niet eerder is vervallen of ingetrokken, geldt als een ontheffing verleend krachtens deze beleidsregel, indien en voor zover het gebod of verbod waarop de ontheffing betrekking heeft, ook is vervat in deze beleidsregel. </text:p>
            </text:section>
            <text:section text:name="artikel_id1-3-2-2-4-4" text:style-name="artikel">
              <text:p text:style-name="artikel_kop_titel"><text:span text:style-name="artikel_kop_label">Artikel</text:span> <text:span text:style-name="artikel_kop_nr">22</text:span> Inwerkingtreding</text:p>
              <text:p text:style-name="al">Deze beleidsregel treedt in werking op 1 juli 2024, met uitzondering van de artikelen 15, 16 en 17 uit hoofdstuk 3, die in werking treden op 1 januari 2025. </text:p>
            </text:section>
            <text:section text:name="artikel_id1-3-2-2-4-5" text:style-name="artikel">
              <text:p text:style-name="artikel_kop_titel"><text:span text:style-name="artikel_kop_label">Artikel</text:span> <text:span text:style-name="artikel_kop_nr">23</text:span> Citeertitel</text:p>
              <text:p text:style-name="al">Dit besluit wordt aangehaald als: Beleidsregel Ontheffingenbeleid nul-emissiezone voor bedrijfs- en vrachtauto's en milieuzone voor personenauto's en autobussen Gemeente Utrecht 2025.</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1 juni 2024.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bij Ontheffingenbeleid nul-emissiezone voor bedrijfs- en vrachtauto's en milieuzones voor personenauto's en autobussen gemeente Utrecht 2025</text:p>
          <text:p text:style-name="al">
          <text:span text:style-name="nadrukvet">Algemeen </text:span>
        </text:p>
          <text:p text:style-name="al">We willen een gezonde leefomgeving met gezonde lucht voor onze inwoners. De luchtkwaliteit in Utrecht wordt steeds beter, maar zonder extra maatregelen verbetert de luchtkwaliteit onvoldoende. Daarom heeft de gemeenteraad op 10 december 2020 een besluit genomen over nieuwe maatregelen voor een betere luchtkwaliteit: ‘Utrecht kiest voor gezonde lucht’.  </text:p>
          <text:p text:style-name="al"/>
          <text:p text:style-name="al">
          <text:span text:style-name="nadrukondlijn">Milieuzone</text:span>
        </text:p>
          <text:p text:style-name="al">Op 29 oktober 2019 is door het Rijk het besluit tot wijziging van het RVV, het BABW en het Kentekenreglement genomen, met als doel de landelijke harmonisatie van milieuzones. Op grond van deze harmonisatieregeling moeten gemeenten met een bestaande milieuzone overgaan naar een gele of groene milieuzone, en hebben zij de mogelijkheid om vanaf 1 januari 2025 deze zone een stap aan te scherpen. Omdat in Utrecht reeds een groene zone van kracht is, wordt dit een aanscherping naar een blauwe zone. De paarse zone voor autobussen blijft ongewijzigd. De milieuzones voor bedrijfs- en vrachtverkeer worden vervangen door een nul-emissiezone. </text:p>
          <text:p text:style-name="al"/>
          <text:p text:style-name="al">
          <text:span text:style-name="nadrukondlijn">Nul-emissiezone</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hoofdstuk 2 zijnde de  langdurige ontheffingen en de dagontheffingen. Deelnemende gemeenten met nul-emissiezones hebben het gemeenschappelijk deel van dit beleid  gezamenlijk vormgegeven.</text:p>
          <text:p text:style-name="al"/>
          <text:p text:style-name="al">
          <text:span text:style-name="nadrukondlijn">Vrijstellingen milieuzone</text:span>
        </text:p>
          <text:p text:style-name="al">
          <text:span text:style-name="nadrukondlijn"/>Vanaf 29 oktober 2019 geldt een aantal landelijke vrijstellingen. Bepaalde soorten dieselauto’s zijn van de geslotenverklaring milieuzone vrijgesteld. Tot de voertuigen die worden vrijgesteld behoren in de eerste plaats kampeerwagens (campers), echter met dien verstande dat dit alleen geldt ten aanzien van de milieuzone waarin de houder van het voertuig woonachtig is. Dit stelt de houder in staat om de kampeerwagen in ieder geval bij zijn woning in en uit te pakken. In de tweede plaats vallen voertuigen van veertig jaar of ouder onder de vrijstelling. De derde categorie vrijgestelde voertuigen betreft rolstoeltoegankelijke voertuigen. Deze voertuigen zijn in het kentekenregister herkenbaar met de code SH, als aanduiding voor speciale doeleinden voor rolstoelen toegankelijk voertuig of met de bijzonderheidscode 145, 146, 147 of 149. </text:p>
          <text:p text:style-name="al">
          <text:span text:style-name="nadrukondlijn">Overgangsregelingen en vrijstellingen nul-emissiezone</text:span>
        </text:p>
          <text:p text:style-name="al">In het RVV 1990 is een overgangsregeling opgenomen voor bepaalde bedrijfs- en vrachtauto’s en daarnaast is vastgesteld welke voertuigen in aanmerking komen voor een vrijstelling of ontheffing.</text:p>
          <text:p text:style-name="al">In het RVV 1990 zijn de volgende overgangsregelingen opgenomen: </text:p>
          <text:p text:style-name="al">Bedrijfsauto’s emissieklasse 5 tot 1 januari 2027 toegang hebben tot de nul-emissiezone;  </text:p>
          <text:p text:style-name="al">Bedrijfsauto’s emissieklasse 6 tot 1 januari 2028 toegang hebben tot de nul-emissiezone;</text:p>
          <text:p text:style-name="al">Opleggertrekkers emissieklasse 6 met een datum van eerste toelating vanaf 1 januari 2017 tot 1 januari 2030 toegang hebben tot de nul-emissiezone;</text:p>
          <text:p text:style-name="al">Overige vrachtauto’s emissieklasse 6 met een datum van eerste toelating vanaf 1 januari 2020 tot 1 januari 2030 toegang hebben tot de nul-emissiezone.</text:p>
          <text:p text:style-name="al"/>
          <text:p text:style-name="al">De volgende specifieke voertuigcategorieën zijn per 1 januari 2025 vrijgesteld zijn. Dat betekent dat een geslotenverklaring vanwege een nul-emissie zone niet voor deze voertuigcategorieën geldt:</text:p>
          <text:p text:style-name="al">voertuigen met een datum van eerste toelating van veertig jaar of ouder; </text:p>
          <text:p text:style-name="al">voor rolstoelen toegankelijke voertuigen; Dit zijn voertuigen die in het kentekenregister zijn voorzien van de aanduiding voor speciale doeleinden voor rolstoelen toegankelijk voertuig (code SH) of van de bijzonderheidscodes 70, 145, 146, 147 of 149;</text:p>
          <text:p text:style-name="al">vrachtauto’s, met de in het kentekenregister vastgelegde carrosseriecode 15,16, 19, 23, 26, 27, 31 of de aanduiding voor speciale doeleinden SB en SF, en met een datum van eerste toelating van twaalf jaar of jonger. </text:p>
          <text:p text:style-name="al">Een vrijgesteld voertuig kan zonder ontheffing de nul-emissiezone in.</text:p>
          <text:p text:style-name="al">
          <text:span text:style-name="nadrukondlijn">Ontheffingenbeleid</text:span>
        </text:p>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2 en 13, maar wordt lokaal beoordeeld op basis van specifieke, lokale omstandigheden en afwegingen.</text:p>
          <text:p text:style-name="al"/>
          <text:p text:style-name="al">Voor het in behandeling nemen van aanvragen van ontheffingen zijn leges verschuldigd.</text:p>
          <text:p text:style-name="al">Dit ontheffingenbeleid geldt zowel voor Nederlandse als buitenlandse kentekens. Ook voor buitenlandse kentekens kunnen ontheffingen worden aangevraagd.</text:p>
          <text:p text:style-name="al"/>
          <text:p text:style-name="al">
          <text:span text:style-name="nadrukvet">Artikelsgewijs</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Doel en Afbakening</text:span>
          <text:span text:style-name="nadrukvet"/>
        </text:p>
          <text:p text:style-name="al">Deze beleidsregel is van toepassing op diesel personen-, bestel-, en vrachtauto’s en autobussen die niet voldoen aan de eisen voor de milieuzone en nul-emissiezone. Deze beleidsregel is niet van toepassing op het verlenen van andere ontheffingen op grond van artikel 87 RVV 1990. Daarvoor gelden de Beleidsregels verkeersontheffingen gemeente Utrecht.'</text:p>
          <text:p text:style-name="al"/>
          <text:p text:style-name="al">
          <text:span text:style-name="nadrukvet">Artikel 3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6A Niet-opleggertrekkers (bakwagens) emissieklasse 6 met een Datum Eerste Toelating tussen 1-1-2017 en 31-12-2019</text:span>
        </text:p>
          <text:p text:style-name="al">Uit de vele gesprekken die gevoerd zijn met ondernemers, logistiek adviseurs en de inspraakreacties op de verschillende verkeersbesluiten van de steden die een ontwerp-verkeersbesluit nul-emissiezone ter inzage hebben gelegd, is naar voren gekomen dat voor de niet-opleggertrekkers emissieklasse 6 (bakwagens) de afschrijftermijn langer blijkt dan de wettelijke overgangsregeling toelaat. Dit geldt in het bijzonder voor ondernemers waarvan het voertuig niet veel kilometers maakt en daardoor een langere afschrijvingstermijn heeft, zoals dat bij kleinere niet-transport ondernemers veelal het geval is; </text:p>
          <text:p text:style-name="al">Aanvullend op de ontheffingen die in het ontwerp-verkeersbesluit zijn opgenomen, is op landelijk niveau door de partijen van de Uitvoeringsagenda Stadslogistiek zoals de gemeenten en brancheorganisaties gezamenlijk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met een algemene ontheffing toegang hebben tot de nul-emissiezone tot 1 januari 2028; </text:p>
          <text:p text:style-name="al">het college van oordeel is dat er daarmee een gelijk speelveld ontstaat voor de groepen ‘overige vrachtauto’s’ en opleggertrekkers zonder dat daarbij de prikkel om te verschonen wordt weggenomen en er ook rekening wordt gehouden met ondernemers die al wel deels overgestapt zijn op schone niet-opleggertrekkers.</text:p>
          <text:p text:style-name="al"/>
          <text:p text:style-name="al">
          <text:span text:style-name="nadrukvet"/>
          <text:span text:style-name="nadrukvet">Artikel 7 Ontheffing voor particuliere bedrijfsauto’s en vrachtauto’s</text:span>
          <text:span text:style-name="nadrukvet">
            <text:span text:style-name="nadrukcur"/>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text:p>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Ter onderbouwing van de ontheffingsaanvraag dient een aantal bewijsstukken te worden overgelegd, deze zijn nader omschreven in het tweede lid van artikel 7.</text:p>
          <text:p text:style-name="al"/>
          <text:p text:style-name="al">
          <text:span text:style-name="nadrukvet">Artikel 9 </text:span>
          <text:span text:style-name="nadrukvet">Dagontheffing</text:span>
          <text:span text:style-name="nadrukvet"> voor bedrijfsauto’s</text:span>
        </text:p>
          <text:p text:style-name="al">Per 1 januari 2025 hebben bedrijfsauto´s met emissieklasse 4 of lager geen toegang meer tot de nul-emissiezone. Bij wijze van overgangsregeling blijft het voor deze voertuigen mogelijk tot 1 januari 2027 een beperkt aantal dagontheffingen per jaar aan te vragen. </text:p>
          <text:p text:style-name="al">Op grond van artikel 86e, derde en vierde lid, van het RVV hebben bedrijfsauto´s met emissieklasse 5 en 6 toegang tot de nul-emissiezone tot 1 januari 2027 respectievelijk 1 januari 2028. Bij wijze van overgangsregeling blijft het voor deze voertuigen mogelijk vanaf 1 januari 2027 dan wel 1 januari 2028 een beperkt aantal dagontheffingen per jaar aan te vragen. </text:p>
          <text:p text:style-name="al">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text:span>
          <text:span text:style-name="nadrukvet">Dagontheffing</text:span>
          <text:span text:style-name="nadrukvet"> voor vrachtauto’s</text:span>
        </text:p>
          <text:p text:style-name="al">De mogelijkheid om voor vrachtauto’s met emissieklasse 5 een dagontheffing aan te vragen is een voortzetting van huidig beleid in de milieuzones voor vrachtauto’s.</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1 </text:span>
          <text:span text:style-name="nadrukvet">Dagontheffing</text:span>
          <text:span text:style-name="nadrukvet"> voor kampeerwagens</text:span>
        </text:p>
          <text:p text:style-name="al">Dieselpersonenauto´s die als kampeerwagen staan geregistreerd in een milieuzone zijn op grond van artikel 86d, vijfde lid, onder a, van het RVV vrijgesteld in die desbetreffende milieuzone. Deze vrijstelling beoogt de houder van de kampeerwagen in staat te stellen het voertuig in ieder geval bij zijn woning in en uit te pakken. Deze vrijstelling is in het RVV niet opgenomen voor bedrijfs- en vrachtauto´s die als kampeerwagen staan geregistreerd in een nul-emissiezone. Om mensen met een bedrijfs- of vrachtauto die als kampeerwagen staat geregistreerd in een nul-emissiezone ook de mogelijkheid te bieden hun voertuig bij hun woning in- en uit te pakken, is het mogelijk hiervoor 12 dagontheffingen per kenteken per kalenderjaar aan te vragen. Op deze manier heeft men de mogelijkheid om het voertuig in- en uit te pakken in geval van vakanties. </text:p>
          <text:p text:style-name="al">Deze ontheffing is in het beleid opgenomen in combinatie met een ontheffing voor particuliere bedrijfs- en vrachtauto´s met ondergrens. Hierbij kan vanaf emissieklasse 5 ontheffing worden aangevraagd. Omdat kampeerwagens doorgaans een lagere emissieklasse hebben, komen deze voertuigen niet in aanmerking voor een ontheffing voor particuliere bedrijfs- of vrachtauto´s, waardoor ze in tegenstelling tot kampeerwagens die als personenauto staan geregistreerd alsnog zouden worden geweerd. Om deze voertuigen toch toegang te laten behouden zijn dagontheffingen in het leven geroepen.</text:p>
          <text:p text:style-name="al"/>
          <text:p text:style-name="al">
          <text:span text:style-name="nadrukvet">Artikel 12 Ontheffing voor bedrijfs- of vrachtauto’s in verband met</text:span> bedrijfseconomische omstandigheden</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bevoegd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5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Kentekenhouders dienen het van de hand doen van hun voertuig te melden. Het Centraal Loket zal regelmatig de tenaamstelling van deze categorie voertuigen controleren.</text:p>
          <text:p text:style-name="al"/>
          <text:p text:style-name="al">
          <text:span text:style-name="nadrukvet">Artikel 16 </text:span>
          <text:span text:style-name="nadrukvet">D</text:span>
          <text:span text:style-name="nadrukvet">agontheffingen</text:span>
          <text:span text:style-name="nadrukvet"> personenauto</text:span>
        </text:p>
          <text:p text:style-name="al">Personenauto’s komen niet in aanmerking voor een dagontheffing. Hiervoor bieden onder andere de P+R’s, deelmobiliteit, en het openbaar vervoer een alternatief.</text:p>
          <text:p text:style-name="al"/>
          <text:p text:style-name="al">
          <text:span text:style-name="nadrukvet">Artikel 17 </text:span>
          <text:span text:style-name="nadrukvet">D</text:span>
          <text:span text:style-name="nadrukvet">agontheffingen</text:span>
          <text:span text:style-name="nadrukvet"> autobussen</text:span>
        </text:p>
          <text:p text:style-name="al">OV-bussen en touringcars met emissieklasse 4 of 5 kunnen op aanvraag in aanmerking komen voor een incidentele dagontheffing. Het college van burgemeester en wethouders kan per autobus maximaal twaalf keer per jaar een dagontheffing verlenen.</text:p>
          <text:p text:style-name="al"/>
          <text:p text:style-name="al">
          <text:span text:style-name="nadrukvet">Artikel 18 </text:span>
          <text:span text:style-name="nadrukvet">L</text:span>
          <text:span text:style-name="nadrukvet">angdurige ontheffingen milieuzone</text:span>
        </text:p>
          <text:p text:style-name="al">Personenauto’s</text:p>
          <text:p text:style-name="al">Artikel 86d, zesde lid, onder a, van de landelijke harmonisatieregeling bepaalt dat er een landelijk geldende ontheffingsmogelijkheid moet zijn voor voertuigen van gehandicapten, welke zijn aangepast voor € 500,00 of meer. De mogelijkheid om ontheffing te verlenen op deze grond is al opgenomen in het ontheffingenbeleid van gemeenten die een milieuzone voor personenauto's hebben. Uitgangspunt is dat alle gemeenten met een milieuzone dit beleid toepassen, gelet op het harmoniserende karakter van de wetgeving ten aanzien van deze ontheffing. Deze lokaal verstrekte ontheffingen zijn geldig in alle gemeenten met een milieuzone. </text:p>
          <text:p text:style-name="al">Een ontheffing kan worden verleend voor een personenauto met emissieklasse 3 of lager die is aangepast voor een bedrag van minimaal € 500,00. De aanpassing is gedaan vanwege de handicap van de voertuigeigenaar, een gezinslid of een persoon voor wie de eigenaar mantelzorger is.</text:p>
          <text:p text:style-name="al"/>
          <text:p text:style-name="al">Autobussen</text:p>
          <text:p text:style-name="al">Om de effecten voor de bussector vanwege de milieuzone te beperken, is een langdurige ontheffing mogelijk. Voor een aanvraag moet de onderneming wel aantonen dat er geen financiële middelen beschikbaar zijn om de bus te vervangen, dat er geen alternatieve voertuigen binnen de onderneming zijn om wel aan de eisen van de milieuzone te voldoen en dat een frequent bezoek aan de milieuzone nodig is vanwege bedrijfscontinuiteit. Deze ontheffing is alleen mogelijk voor bussen met emissieklasse 4 of 5, om zo de minst schone voertuigen te weren uit de milieuzone. De ontheffing kan voor maximaal 2 jaar gelden en kan éen keer worden verlengd. Voorbeelden waarbij een langdurige ontheffing verleend kan worden zijn:</text:p>
          <text:p text:style-name="al">ondernemingen die financieel geen mogelijkheden hebben om aan de vereisten van de milieuzone te voldoen en (andere) schrijnende gevallen. De onderneming dient dat aan te tonen, bijvoorbeeld door middel van een recente accountantsverklaring.</text:p>
          <text:p text:style-name="al">autobussen die vervangen worden door een nieuwe autobus die wel aan de toegangseisen voldoet, maar nog niet geleverd is. Daartoe dient een bewijs van aankoop van de verkoper of schriftelijke afspraak te worden overlegd. Als er binnen de onderneming onvoldoende andere voertuigen beschikbaar zijn die wel aan de eisen voldoen, dan is een ontheffing mogelijk tot het moment van levering, met een maximum looptijd van een jaar. De mate van coulance hangt af van de omvang van de investering die gedaan wordt in een minder vervuilend alternatief. </text:p>
          <text:p text:style-name="al"/>
          <text:p text:style-name="al">
          <text:span text:style-name="nadrukvet">Artikel 19 Afwijkingsbevoegd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20 Intrekking Beleidsregel ontheffing milieuzone gemeente Utrecht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voor bedrijfs- en vrachtauto’s. Als voor een voertuig een ontheffing is verleend op grond van het ontheffingenbeleid voor die milieuzone, geldt deze ontheffing ook voor de nul-emissiezone in die gemeente, zolang de ontheffing nog geldig isvoor de periode waarvoor de ontheffing verleend is.</text:p>
          <text:p text:style-name="al"/>
          <text:p text:style-name="al">
          <text:span text:style-name="nadrukvet">Artikel 21 Overgangsbepalingen</text:span>
        </text:p>
          <text:p text:style-name="al">Als al een ontheffing voor een voertuig is verleend, blijft die – zolang de geldigheidsduur van de ontheffing niet is verlopen - na inwerkingtreding van deze beleidsregel geldig. </text:p>
          <text:p text:style-name="al">Op aanvragen om een besluit, ingediend onder de oude beleidsregels, wordt volgens de Algemene wet bestuursrecht beslist overeenkomstig de nieuwe beleidsregel (toetsing ex nunc). </text:p>
          <text:p text:style-name="al">Op bezwaarschriften ingediend naar aanleiding van een besluit genomen onder het oude recht, wordt eveneens besloten krachtens deze beleidsregel, met dien verstande dat de bezwaarde niet in een nadeligere positie mag komen dan hij onder het oude recht zou hebben gehad.  </text:p>
          <text:p text:style-name="al"/>
          <text:p text:style-name="al">
          <text:span text:style-name="nadrukvet">Artikel 22 Inwerkingtreding</text:span>
        </text:p>
          <text:p text:style-name="al">Dit artikel regelt de inwerkingtreding van deze beleidsregel. </text:p>
          <text:p text:style-name="al"/>
          <text:p text:style-name="al">
          <text:span text:style-name="nadrukvet">Artikel 23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72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2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2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TERMS.abstract">Voorwaarden ontheffing voor ondernemers om in de nul-emissiezone te rijden. Voor personenauto's en autobussen zijn de ontheffingsmogelijkheden ongewijzigd overgenomen in het nieuwe ontheffingenbeleid.</meta:user-defined>
    <meta:user-defined meta:name="DCTERMS.alternative">Beleidsregel Ontheffingenbeleid nul-emissiezone voor bedrijfs- en vrachtauto's en milieuzone voor personenauto's en autobussen Gemeente Utrecht 2025</meta:user-defined>
    <dc:language>nl</dc:language>
    <meta:user-defined meta:name="OVERHEIDop.locatietype/OVERHEIDop.gebiedsmarkering">Gemeente</meta:user-defined>
    <meta:user-defined meta:name="DC.title">Beleidsregel ontheffingen nul-emissiezone voor bedrijfs- en vrachtauto's en milieuzone voor personenauto's en autobussen Gemeente Utrecht 2025</meta:user-defined>
    <meta:user-defined meta:name="DCTERMS.W3CDTF/DCTERMS.available">2024-06-17</meta:user-defined>
    <meta:user-defined meta:name="DCTERMS.W3CDTF/OVERHEIDop.jaargang">2024</meta:user-defined>
    <meta:user-defined meta:name="OVERHEIDop.publicationIssue">260725</meta:user-defined>
    <meta:user-defined meta:name="OVERHEIDop.betreftRegeling">CVDR720968_1</meta:user-defined>
    <meta:user-defined meta:name="xs:date/OVERHEIDop.startdatum">2024-07-01</meta:user-defined>
    <meta:user-defined meta:name="OVERHEIDop.GmbID/DC.identifier">gmb-2024-260725</meta:user-defined>
    <meta:user-defined meta:name="OVERHEIDop.versieInformatie"/>
  </office:meta>
</office:document-meta>
</file>