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1-3-3">
      <text:list-level-style-bullet style:num-suffix="" text:bullet-char="​" text:level="1">
        <style:list-level-properties text:min-label-width="10mm"/>
      </text:list-level-style-bullet>
    </text:list-style>
    <text:list-style style:name="id1-3-2-1-4-2-1-3-4">
      <text:list-level-style-bullet style:num-suffix="" text:bullet-char="​" text:level="1">
        <style:list-level-properties text:min-label-width="10mm"/>
      </text:list-level-style-bullet>
    </text:list-style>
    <text:list-style style:name="id1-3-2-1-4-2-1-3-5">
      <text:list-level-style-bullet style:num-suffix="" text:bullet-char="​" text:level="1">
        <style:list-level-properties text:min-label-width="10mm"/>
      </text:list-level-style-bullet>
    </text:list-style>
    <text:list-style style:name="id1-3-2-1-4-2-1-3-6">
      <text:list-level-style-bullet style:num-suffix="" text:bullet-char="​" text:level="1">
        <style:list-level-properties text:min-label-width="10mm"/>
      </text:list-level-style-bullet>
    </text:list-style>
    <text:list-style style:name="id1-3-2-1-4-2-1-3-7">
      <text:list-level-style-bullet style:num-suffix="" text:bullet-char="​" text:level="1">
        <style:list-level-properties text:min-label-width="10mm"/>
      </text:list-level-style-bullet>
    </text:list-style>
    <text:list-style style:name="id1-3-2-1-4-3">
      <text:list-level-style-bullet style:num-suffix="" text:bullet-char="​" text:level="1">
        <style:list-level-properties text:min-label-width="10mm"/>
      </text:list-level-style-bullet>
    </text:list-style>
    <text:list-style style:name="id1-3-2-1-4-3-1">
      <text:list-level-style-bullet style:num-suffix="" text:bullet-char="​" text:level="1">
        <style:list-level-properties text:min-label-width="10mm"/>
      </text:list-level-style-bullet>
    </text:list-style>
    <text:list-style style:name="id1-3-2-1-4-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3-1-2-2">
      <text:list-level-style-bullet style:num-suffix="" text:bullet-char="​" text:level="1">
        <style:list-level-properties text:min-label-width="10mm"/>
      </text:list-level-style-bullet>
    </text:list-style>
    <text:list-style style:name="id1-3-2-1-4-3-1-2-3">
      <text:list-level-style-bullet style:num-suffix="" text:bullet-char="​" text:level="1">
        <style:list-level-properties text:min-label-width="10mm"/>
      </text:list-level-style-bullet>
    </text:list-style>
    <text:list-style style:name="id1-3-2-1-4-3-1-2-4">
      <text:list-level-style-bullet style:num-suffix="" text:bullet-char="​" text:level="1">
        <style:list-level-properties text:min-label-width="10mm"/>
      </text:list-level-style-bullet>
    </text:list-style>
    <text:list-style style:name="id1-3-2-1-4-3-1-2-5">
      <text:list-level-style-bullet style:num-suffix="" text:bullet-char="​" text:level="1">
        <style:list-level-properties text:min-label-width="10mm"/>
      </text:list-level-style-bullet>
    </text:list-style>
    <text:list-style style:name="id1-3-2-1-4-4">
      <text:list-level-style-bullet style:num-suffix="" text:bullet-char="​" text:level="1">
        <style:list-level-properties text:min-label-width="10mm"/>
      </text:list-level-style-bullet>
    </text:list-style>
    <text:list-style style:name="id1-3-2-1-4-4-1">
      <text:list-level-style-bullet style:num-suffix="" text:bullet-char="​" text:level="1">
        <style:list-level-properties text:min-label-width="10mm"/>
      </text:list-level-style-bullet>
    </text:list-style>
    <text:list-style style:name="id1-3-2-1-4-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4-1-2-2">
      <text:list-level-style-bullet style:num-suffix="" text:bullet-char="​" text:level="1">
        <style:list-level-properties text:min-label-width="10mm"/>
      </text:list-level-style-bullet>
    </text:list-style>
    <text:list-style style:name="id1-3-2-1-4-4-1-2-3">
      <text:list-level-style-bullet style:num-suffix="" text:bullet-char="​" text:level="1">
        <style:list-level-properties text:min-label-width="10mm"/>
      </text:list-level-style-bullet>
    </text:list-style>
    <text:list-style style:name="id1-3-2-1-4-4-1-2-4">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1-3-3">
      <text:list-level-style-bullet text:bullet-char="•" text:level="1">
        <style:list-level-properties text:min-label-width="10mm"/>
      </text:list-level-style-bullet>
    </text:list-style>
    <text:list-style style:name="id1-3-2-2-1-3-1-3-1-3-4">
      <text:list-level-style-bullet text:bullet-char="•" text:level="1">
        <style:list-level-properties text:min-label-width="10mm"/>
      </text:list-level-style-bullet>
    </text:list-style>
    <text:list-style style:name="id1-3-2-2-1-3-1-3-1-3-5">
      <text:list-level-style-bullet text:bullet-char="•" text:level="1">
        <style:list-level-properties text:min-label-width="10mm"/>
      </text:list-level-style-bullet>
    </text:list-style>
    <text:list-style style:name="id1-3-2-2-1-3-1-3-1-3-6">
      <text:list-level-style-bullet text:bullet-char="•" text:level="1">
        <style:list-level-properties text:min-label-width="10mm"/>
      </text:list-level-style-bullet>
    </text:list-style>
    <text:list-style style:name="id1-3-2-2-1-3-1-3-1-3-7">
      <text:list-level-style-bullet text:bullet-char="•" text:level="1">
        <style:list-level-properties text:min-label-width="10mm"/>
      </text:list-level-style-bullet>
    </text:list-style>
    <text:list-style style:name="id1-3-2-2-1-3-1-3-1-3-8">
      <text:list-level-style-bullet text:bullet-char="•" text:level="1">
        <style:list-level-properties text:min-label-width="10mm"/>
      </text:list-level-style-bullet>
    </text:list-style>
    <text:list-style style:name="id1-3-2-2-1-3-1-3-1-3-9">
      <text:list-level-style-bullet text:bullet-char="•" text:level="1">
        <style:list-level-properties text:min-label-width="10mm"/>
      </text:list-level-style-bullet>
    </text:list-style>
    <text:list-style style:name="id1-3-2-2-1-3-1-3-1-3-10">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
      <text:list-level-style-bullet text:bullet-char="•" text:level="1">
        <style:list-level-properties text:min-label-width="10mm"/>
      </text:list-level-style-bullet>
    </text:list-style>
    <text:list-style style:name="id1-3-2-2-1-5-1-3-1-3-1">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
      <text:list-level-style-bullet text:bullet-char="•" text:level="1">
        <style:list-level-properties text:min-label-width="10mm"/>
      </text:list-level-style-bullet>
    </text:list-style>
    <text:list-style style:name="id1-3-2-2-1-6-1-3-1-3-1">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bullet text:bullet-char="•" text:level="1">
        <style:list-level-properties text:min-label-width="10mm"/>
      </text:list-level-style-bullet>
    </text:list-style>
    <text:list-style style:name="id1-3-2-2-1-7-1-3-1-3-1">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
      <text:list-level-style-bullet text:bullet-char="•" text:level="1">
        <style:list-level-properties text:min-label-width="10mm"/>
      </text:list-level-style-bullet>
    </text:list-style>
    <text:list-style style:name="id1-3-2-2-1-8-1-3-1-3-1">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3">
      <text:list-level-style-bullet text:bullet-char="•" text:level="1">
        <style:list-level-properties text:min-label-width="10mm"/>
      </text:list-level-style-bullet>
    </text:list-style>
    <text:list-style style:name="id1-3-2-2-1-9-2-3-1-3-1">
      <text:list-level-style-bullet text:bullet-char="•" text:level="1">
        <style:list-level-properties text:min-label-width="10mm"/>
      </text:list-level-style-bullet>
    </text:list-style>
    <text:list-style style:name="id1-3-2-2-1-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
      <text:list-level-style-bullet text:bullet-char="•" text:level="1">
        <style:list-level-properties text:min-label-width="10mm"/>
      </text:list-level-style-bullet>
    </text:list-style>
    <text:list-style style:name="id1-3-2-2-1-9-3-3-1-3-1">
      <text:list-level-style-bullet text:bullet-char="•" text:level="1">
        <style:list-level-properties text:min-label-width="10mm"/>
      </text:list-level-style-bullet>
    </text:list-style>
    <text:list-style style:name="id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Motul TT Circuit Assen 2024</text:p>
      <text:section text:name="regeling_id1-3-2" text:style-name="regeling">
        <text:section text:name="aanhef_id1-3-2-1" text:style-name="aanhef">
          <text:section text:name="context_id1-3-2-1-1" text:style-name="context">
            <text:p text:style-name="context.al">Zaaknummer 46084-2024</text:p>
            <text:p text:style-name="context_bottom"/>
          </text:section>
          <text:p text:style-name="aanhef_wie">Burgemeester en wethouders van de gemeente Assen</text:p>
          <text:section text:name="considerans_id1-3-2-1-3" text:style-name="considerans">
            <text:p text:style-name="tussenkopcur">
            <text:span text:style-name="nadrukvet">Overwegingen ten aanzien van het besluit</text:span>
          </text:p>
            <text:p text:style-name="considerans.al">
            <text:span text:style-name="nadrukondlijn">Tijdelijke verkeersmaatregelen voor de bereikbaarheid van het TT Circuit Assen</text:span>
          </text:p>
            <text:p text:style-name="considerans.al">Ook dit jaar wordt de Motul TT Assen georganiseerd op het TT Circuit van Assen. Het TT Circuit is gelegen aan De Haar in Assen. De belangrijkste ontsluitingswegen voor het TT Circuit zijn De Haar en Jaap Timmerbocht. Dit jaar vindt de Motul TT Assen plaats op vrijdag 28 juni, zaterdag 29 juni en zondag 30 juni 2024. </text:p>
            <text:p text:style-name="considerans.al">De Motul TT Assen trekt veel bezoekers. In 2023 trok dit evenement bijna 180.000 bezoekers, verspreid over de drie dagen. De zondag was vorig jaar de drukste dag met meer dan 100.000 bezoekers. </text:p>
            <text:p text:style-name="considerans.al">Veel van deze bezoekers komen op de auto of met de motor. Daarnaast komen bezoekers met de fiets, lopend en het openbaar vervoer naar het TT Circuit. De bezoekers komen op piekmomenten naar het evenement. Hierdoor moet er veel verkeer in korte tijd over de wegen afgewikkeld worden. Ook nadat het evenement is afgelopen, willen veel bezoekers het evenement tegelijk verlaten. Zowel het aanvoeren als afvoeren van de bezoekers legt een grote druk op de infrastructuur. Dit moet dan ook op een goede en veilige manier gebeuren. </text:p>
            <text:p text:style-name="considerans.al"/>
            <text:p text:style-name="considerans.al">
            <text:span text:style-name="nadrukondlijn">Maatregelen</text:span>
          </text:p>
            <text:p text:style-name="considerans.al">Gelet op bovenstaande is het noodzakelijk om diverse verkeersmaatregelen te treffen. Hieronder worden de verkeersmaatregelen genoemd die getroffen worden.</text:p>
            <text:p text:style-name="considerans.al"/>
            <text:p text:style-name="considerans.al">
            <text:span text:style-name="nadrukcur">Verkeersmaatregelen Rijkswaterstaat</text:span>
          </text:p>
            <text:p text:style-name="considerans.al">Niet alleen de gemeente Assen treft verkeersmaatregelen om het evenementenverkeer en het reguliere verkeer in goede banen te geleiden. Rijkswaterstaat treft in deze periode ook diverse verkeersmaatregelen. Het gaat hierbij om de volgende verkeersmaatregelen:</text:p>
            <text:p text:style-name="considerans_bottom"/>
          </text:section>
          <text:section text:name="afkondiging_id1-3-2-1-4" text:style-name="afkondiging">
            <text:p text:style-name="afkondiging_top"/>
            <text:p text:style-name="al">
            <text:span text:style-name="nadrukcur">1. Autostnelweg A28:</text:span>
            <text:span text:style-name="nadrukcur"/>
          </text:p>
            <text:list text:style-name="id1-3-2-1-4-2">
              <text:list-item text:style-override="id1-3-2-1-4-2-1">
                <text:number>1.</text:number>
                <text:p text:style-name="al">Autosnelweg A28:</text:p>
                <text:list text:style-name="id1-3-2-1-4-2-1-3">
                  <text:list-item text:style-override="id1-3-2-1-4-2-1-3-1">
                    <text:number>a.</text:number>
                    <text:p text:style-name="al">afrit 31a, richting het zuiden:</text:p>
                    <text:p text:style-name="al">• vrijdag 28 juni 2024 vanaf 6:00 tot en met zondag 30 juni 2024 gesloten voor alle verkeer;</text:p>
                    <text:p text:style-name="al">• invoegstrook blijft open;</text:p>
                  </text:list-item>
                  <text:list-item text:style-override="id1-3-2-1-4-2-1-3-2">
                    <text:number>b.</text:number>
                    <text:p text:style-name="al">afrit 31a, richting het noorden:</text:p>
                  </text:list-item>
                  <text:list-item text:style-override="id1-3-2-1-4-2-1-3-3">
                    <text:number/>
                    <text:p text:style-name="al">• vrijdag 28 juni 2024 vanaf 6:00 tot en met 21:00 gesloten richting TT, uitgezonderd VIP-vervoer. Wel geopend voor verkeer naar Assen en Graswijk;</text:p>
                  </text:list-item>
                  <text:list-item text:style-override="id1-3-2-1-4-2-1-3-4">
                    <text:number/>
                    <text:p text:style-name="al">• vrijdag 28 juni 2024 vanaf 6:00 tot en met 21:00, zaterdag 29 juni 2024, vanaf 6:00 tot en met 21:00, en zondag 30 juni 2024, 6:00 tot en met 21:00, gesloten voor verkeer van Graswijk naar rotonde bovenaan afrit/invoegstrook 31a;</text:p>
                  </text:list-item>
                  <text:list-item text:style-override="id1-3-2-1-4-2-1-3-5">
                    <text:number/>
                    <text:p text:style-name="al">• zaterdag 29 juni 2024 en zondag 30 juni 2024 van 6:00 tot en met 12:00 gesloten voor alle verkeer, uitgezonderd personenauto’s en vrachtwagens richting het TT Circuit;</text:p>
                  </text:list-item>
                  <text:list-item text:style-override="id1-3-2-1-4-2-1-3-6">
                    <text:number/>
                    <text:p text:style-name="al">• zaterdag 29 juni 2024 en zondag 30 juni 2024 voor alle verkeer gesloten tussen ongeveer 12:00 en 14:00, tijdens de ombouw naar het afvoeren van het verkeer komend vanaf het TT Circuit;</text:p>
                  </text:list-item>
                  <text:list-item text:style-override="id1-3-2-1-4-2-1-3-7">
                    <text:number/>
                    <text:p text:style-name="al">• zaterdag 29 juni 2024 en zondag 30 juni 2024, tussen ongeveer 14:00 en 21:00, gesloten voor alle verkeer, uitgezonderd het verkeer dat wordt afgevoerd vanaf het TT Circuit naar de A28;<text:span text:style-name="nadrukcur"/></text:p>
                  </text:list-item>
                </text:list>
              </text:list-item>
            </text:list>
            <text:list text:style-name="id1-3-2-1-4-3">
              <text:list-item text:style-override="id1-3-2-1-4-3-1">
                <text:number/>
                <text:list text:style-name="id1-3-2-1-4-3-1-2">
                  <text:list-item text:style-override="id1-3-2-1-4-3-1-2-1">
                    <text:number>c.</text:number>
                    <text:p text:style-name="al">afrit 32a:</text:p>
                  </text:list-item>
                  <text:list-item text:style-override="id1-3-2-1-4-3-1-2-2">
                    <text:number/>
                    <text:p text:style-name="al">• zaterdag 29 juni 2024 en zondag 30 juni 2024, tussen ongeveer 12:30 en 14:30, gesloten voor alle verkeer in verband met ombouwen van de tijdelijke verkeersmaatregelen naar afvoer richting A28;</text:p>
                  </text:list-item>
                  <text:list-item text:style-override="id1-3-2-1-4-3-1-2-3">
                    <text:number/>
                    <text:p text:style-name="al">• zaterdag 29 juni 2024 en zondag 30 juni 2024 is vanuit Assen geen verkeer mogelijk naar A28 en N33, alleen de verkeersstroom naar het TT Circuit is geopend;</text:p>
                  </text:list-item>
                  <text:list-item text:style-override="id1-3-2-1-4-3-1-2-4">
                    <text:number/>
                    <text:p text:style-name="al">• vanaf N33 en A28 zijn alle rijrichtingen mogelijk;</text:p>
                  </text:list-item>
                  <text:list-item text:style-override="id1-3-2-1-4-3-1-2-5">
                    <text:number/>
                    <text:p text:style-name="al">• er kan op zaterdag 29 juni 2024 en zondag 30 juni 2024, 1 rijstrook worden gereserveerd voor het reguliere openbare vervoer. <text:span text:style-name="nadrukcur"/></text:p>
                  </text:list-item>
                </text:list>
              </text:list-item>
            </text:list>
            <text:list text:style-name="id1-3-2-1-4-4">
              <text:list-item text:style-override="id1-3-2-1-4-4-1">
                <text:number/>
                <text:list text:style-name="id1-3-2-1-4-4-1-2">
                  <text:list-item text:style-override="id1-3-2-1-4-4-1-2-1">
                    <text:number>d.</text:number>
                    <text:p text:style-name="al">extra afrit op afrit 32 richting de N33, ter hoogte van ongeveer hmp 172.0h, en extra invoegstrook richting autosnelweg A28 (aanvoer richting TT Circuit), komende vanaf de Witterbroek, aansluitend op A28 hmp 171.5 Links (afvoer van verkeer):</text:p>
                  </text:list-item>
                  <text:list-item text:style-override="id1-3-2-1-4-4-1-2-2">
                    <text:number/>
                    <text:p text:style-name="al">• zondag 30 juni 2024, tussen 6:00 en 12:00, tijdelijke extra afrit tussen afrit 33 en afrit 32, geopend uitsluitend voor motorfietsen richting het TT Circuit;</text:p>
                  </text:list-item>
                  <text:list-item text:style-override="id1-3-2-1-4-4-1-2-3">
                    <text:number/>
                    <text:p text:style-name="al">• zondag 30 juni 2024, tussen ongeveer 15:00 en 21:00, tijdelijke extra oprit tussen afrit 32 en afrit 31a komende vanaf de Witterbroek, aansluitend op A28 ter hoogte van hmp 171.5 Links, gesloten voor alle verkeer, uitgezonderd motorfietsen in de richting naar de A28 komende vanaf het TT Circuit.</text:p>
                  </text:list-item>
                  <text:list-item text:style-override="id1-3-2-1-4-4-1-2-4">
                    <text:number/>
                    <text:p text:style-name="al"/>
                  </text:list-item>
                </text:list>
              </text:list-item>
            </text:list>
            <text:p text:style-name="al">
            <text:span text:style-name="nadrukcur">Verkeersmaatregelen gemeente Assen</text:span>
          </text:p>
            <text:p text:style-name="al">Motul TT Assen trekt veel bezoekers. Veel van deze bezoekers komen met de motor of met de auto naar het TT Circuit en ook met de fiets, lopend en met het openbaar vervoer. Om dit verkeer in goede banen te geleiden, worden diverse verkeersmaatregelen getroffen. </text:p>
            <text:p text:style-name="al"/>
            <text:p text:style-name="al">
            <text:span text:style-name="nadrukondlijn">Parkeerverbodszone</text:span>
          </text:p>
            <text:p text:style-name="al">Voor het parkeren van voertuigen worden tijdelijke parkeerplaatsen ingericht. Hiermee wordt voorkomen dat op niet wenselijke locaties geparkeerd wordt. Dit is vaak niet wenselijk in verband met de verkeersveiligheid (onder andere uitzicht, parkeren langs drukke wegen, ongewenste loopbewegingen over drukke verkeersaders) en de bereikbaarheid (geparkeerde voertuigen zorgen voor minder effectief gebruik van de wegen, hulpverleningsdiensten) van het evenement. Het parkeerverbod wordt ingesteld voor de onder het kopje ‘Besluiten’ genoemde wegen of delen van wegen.</text:p>
            <text:p text:style-name="al"/>
            <text:p text:style-name="al">
            <text:span text:style-name="nadrukondlijn">Geslotenverklaring </text:span>
          </text:p>
            <text:p text:style-name="al">Op diverse wegen rondom het TT Circuit is het niet wenselijk dat bezoekers met hun voertuig komen. Deze wegen dienen veelal vrij te blijven voor hulpdiensten. Ook is het niet wenselijk dat voertuigen bepaalde sluiproutes rijden. Daarom is het wenselijk om deze wegen af te sluiten voor het verkeer. Dit gebeurt met hekken en met de bijbehorende bebording.</text:p>
            <text:p text:style-name="al"/>
            <text:p text:style-name="al">
            <text:span text:style-name="nadrukondlijn">Taxistandplaatsen</text:span>
          </text:p>
            <text:p text:style-name="al">Het evenement zal ook bezocht worden door bezoekers die ervoor kiezen om met de taxi naar het evenement te komen. Om te voorkomen dat deze taxi’s op willekeurige locaties gaan parkeren, worden taxistandplaatsen aangewezen. Deze taxistandplaats komt op De Haar, ter hoogte van de parkeerplaats TT-World.</text:p>
            <text:p text:style-name="al"/>
            <text:p text:style-name="al">
            <text:span text:style-name="nadrukondlijn">Verplichte kant passeren</text:span>
          </text:p>
            <text:p text:style-name="al">Op bepaalde locaties worden rijbanen afzet om zo het verkeer beter te geleiden. Deze afzetting wordt gedaan door middel van een hek. Voertuigen mogen deze afzetting slechts aan een bepaalde kant passeren. Dit wordt door middel van borden weergegeven. </text:p>
            <text:p text:style-name="al"/>
            <text:p text:style-name="al">
            <text:span text:style-name="nadrukondlijn">Verplichte rijrichtingen</text:span>
          </text:p>
            <text:p text:style-name="al">Door de veranderde verkeerssituatie en het sturen van het verkeer in de juiste richting, is het noodzakelijk om op diverse locaties verplichte rijrichtingen in te stellen. Hiermee wordt voorkomen dat verkeer bijvoorbeeld tegen de rijrichting in gaat rijden. Onder het kopje ‘Besluiten’ is weergegeven op welke locaties verplichte rijrichtingen ingesteld worden.</text:p>
            <text:p text:style-name="al"/>
            <text:p text:style-name="al">
            <text:span text:style-name="nadrukondlijn">Veranderen rijstrookindeling De Haar</text:span>
          </text:p>
            <text:p text:style-name="al">De Haar is een weg met een rijbaanindeling van 2 x 2 rijstroken. Deze rijbaanindeling is tijdens de aan- en ook afvoer van bezoekers niet ideaal. Veel bezoekers komen gelijktijdig naar het evenement en vertrekken ook gelijktijdig. Hierdoor kan het huidige profiel van De Haar deze grote hoeveelheden verkeer niet optimaal verwerken. Daarom wordt de rijbaanindeling tijdens de aan- en afvoer van bezoekers aangepast. Hierbij wordt één rijstrook in tegengestelde richting ingezet. Hierdoor ontstaat een rijbaanindeling van 3 x 1 rijstroken. Om dit veilig te laten verlopen, worden de tussen de rijbanen kegels en of barriers geplaatst, zodat verkeer niet van rijstrook kan veranderen. </text:p>
            <text:p text:style-name="al"/>
            <text:p text:style-name="al">
            <text:span text:style-name="nadrukondlijn">Busbaan Europaweg-Zuid</text:span>
          </text:p>
            <text:p text:style-name="al">Om het openbare busvervoer naar het TT Circuit vlot te laten doorstromen, wordt er op de Europaweg-Zuid een tijdelijke busbaan aangelegd. Deze busbaan wordt aangelegd op het wegvak tussen Graswijk en Haarweg. Hiervoor wordt één van de twee linksafstroken aangewezen als busbaan. </text:p>
            <text:p text:style-name="al"/>
            <text:p text:style-name="al">
            <text:span text:style-name="nadrukondlijn">Aanvullende maatregelen Europaweg-Zuid</text:span>
          </text:p>
            <text:p text:style-name="al">Doordat er een busbaan op de Europaweg-Zuid wordt ingesteld, wordt de verkeerssituatie dermate veranderd, dat aanvullende verkeersmaatregelen wenselijk zijn. Doordat de busbaan met kegels afgeschermd wordt van het overige verkeer, is het noodzakelijk om de snelheid te verlagen naar 50 km/uur op het wegvak tussen Graswijk en Haarweg. Ook moet er een inhaalverbod ingesteld worden. </text:p>
            <text:p text:style-name="al"/>
            <text:p text:style-name="al">
            <text:span text:style-name="nadrukondlijn">Inzet verkeersregelaars</text:span>
          </text:p>
            <text:p text:style-name="al">Op alle cruciale punten en beslismomenten voor gemotoriseerd verkeer worden gecertificeerde verkeersregelaars ingezet. Zij ondersteunen het verkeer om de tijdelijke verkeersborden op te volgen en ze wegwijs te maken bij de tijdelijke gewijzigde verkeerssituatie.</text:p>
            <text:p text:style-name="al"/>
            <text:p text:style-name="al">
            <text:span text:style-name="nadrukvet">Belangenafweging</text:span>
          </text:p>
            <text:p text:style-name="al">Overwegende het bepaalde in artikel 2 van de Wegenverkeerswet 1994 wordt dit verkeersbesluit genomen in het belang van de veiligheid van de weg, het beschermen van weggebruikers en passagiers, het instandhouden van de weg en het waarborgen van bruikbaarheid daarvan en het zoveel mogelijk waarborgen van de vrijheid van het verkeer. Daarnaast wordt dit verkeersbesluit genomen om de leefbaarheid van de stad Assen en omliggende dorpen zoveel mogelijk te waarborgen. </text:p>
            <text:p text:style-name="al"/>
            <text:p text:style-name="al">Er is uitvoerig overleg geweest met de nood- en hulpdiensten, OV bedrijven, gemeenten en Provincie Drenthe en overige stakeholders. Met deze tijdelijke verkeersmaatregelen wordt de overlast van het evenement zoveel mogelijk beperkt en blijft het evenement bereikbaar voor nood- en hulpdiensten, en waar nodig blijft de bereikbaarheid voor stakeholders zo goed mogelijk gewaarborgd. </text:p>
            <text:p text:style-name="al"/>
            <text:p text:style-name="al">
            <text:span text:style-name="nadrukcur">Copperhead</text:span>
          </text:p>
            <text:p text:style-name="al">Het bedrijf Copperhead, gevestigd aan De Haar 1, is op vrijdag 28 en zaterdag 29 juni 2024 alleen bereikbaar via een buspendel vanaf industrieterrein Lauwers. Op zondag 30 juni 2024 is het bedrijf niet bereikbaar. Hierover is overleg gevoerd met het bedrijf. Vanuit de wegbeheerder wordt een buspendel beschikbaar gesteld en wil de wegbeheerder meedenken over promotie van deze bus. Het bedrijf heeft aangegeven, dat de buspendel vorig jaar onvoldoende bezoekers heeft opgeleverd. Daarnaast zijn ze ook niet ingegaan op het voorstel wat de promotie vanuit de wegebeheerder betekent. </text:p>
            <text:p text:style-name="al">Zij willen op zaterdag in de ochtend van 8:00 uur tot 9:00 uur en in de avond van 17:00 uur tot 18:00 uur dat bezoekers met de auto hun bedrijf kunnen bereiken. Zij vinden dat dit veilig kan. Vanwege de gewijzigde verkeerssituatie is het niet mogelijk om de gebruikelijke route naar het bedrijf te volgen. De locatie is alleen via een ingewikkelde en in een niet logische route te bereiken. Dit levert extra verstoring op in de aanrijroute van verkeer naar het TT Circuit. Dit levert verkeersveiligheidsrisico’s op, zoals het doorkruisen van de aanvoerroute en bij fout rijden, omdat de bestuurder dit vaak wil corrigeren. Daarnaast gaan de bezoekers mee in de stroom van het TT-verkeer en op een parkeerterrein van het TT-Circuit terecht komen. Vervolgens wil de bezoeker tegen de stroom in het parkeerterrein verlaten. Om verstoring in de verkeerstromen te voorkomen, om fout rijden te voorkomen en vanuit verkeersveiligheid het risico te minimaliseren blijft wegbeheer bij het voorstel van bezoek via een buspendel.</text:p>
            <text:p text:style-name="al"/>
            <text:p text:style-name="al">
            <text:span text:style-name="nadrukvet">Wet- en regelgeving</text:span>
          </text:p>
            <text:p text:style-name="al">Burgemeester en wethouders zijn op grond van artikel 18, eerste lid, onder d, van de Wegenverkeerswet 1994 bevoegd dit verkeersbesluit te nemen. </text:p>
            <text:p text:style-name="al"/>
            <text:p text:style-name="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verkeerstekens als bedoeld in artikel 15, eerste lid, van de WVW 1994 worden geplaatst.</text:p>
            <text:p text:style-name="al"/>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al"/>
            <text:p text:style-name="al">Overeenkomstig artikel 24 van het Besluit administratieve bepalingen inzake het wegverkeer is overleg gepleegd met de eenheidschef van de Politie Noord Nederland.</text:p>
            <text:p text:style-name="al"/>
            <text:p text:style-name="al">Overeenkomstig artikel 25 van het Besluit administratieve bepalingen inzake het wegverkeer is overlegd gepleegd met de wegbeheerders van Rijkswaterstaat, Provincie Drenthe, en de gemeente Midden-Drenthe. </text:p>
            <text:p text:style-name="al"/>
            <text:p text:style-name="al">Gelet op de bepalingen in de Wegenverkeerswet 1994, het Reglement verkeersregels en verkeerstekens 1990 en het Besluit administratieve bepalingen inzake het wegverkeer;</text:p>
            <text:p text:style-name="al"/>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Voor het evenement Motul TT Assen een parkeerverbodszone in te stellen door het plaatsen van het bord E1 (zonaal uitgevoerd) van bijlage 1 van het RVV 1990 op de volgende tijdstippen en locaties:</text:p>
                <text:list text:style-name="id1-3-2-2-1-2-1-3">
                  <text:list-item text:style-override="id1-3-2-2-1-2-1-3-1">
                    <text:number>a.</text:number>
                    <text:p text:style-name="al">vrijdag 28 juni 2024 vanaf 6:00 uur tot zondag 30 juni 2024 21:00 uur:</text:p>
                    <text:list text:style-name="id1-3-2-2-1-2-1-3-1-3">
                      <text:list-item text:style-override="id1-3-2-2-1-2-1-3-1-3-1">
                        <text:number>•</text:number>
                        <text:p text:style-name="al">Boskamp, ter hoogte van De Haar;</text:p>
                        <text:p text:style-name="al"> Boskamp, ter hoogte van het kruispunt met Gooiland;</text:p>
                      </text:list-item>
                      <text:list-item text:style-override="id1-3-2-2-1-2-1-3-1-3-2">
                        <text:number>•</text:number>
                        <text:p text:style-name="al">Schieland, ter hoogte van Gooiland;</text:p>
                      </text:list-item>
                      <text:list-item text:style-override="id1-3-2-2-1-2-1-3-1-3-3">
                        <text:number>•</text:number>
                        <text:p text:style-name="al">Schieland, ter hoogte van huisnummer 8.</text:p>
                      </text:list-item>
                    </text:list>
                  </text:list-item>
                  <text:list-item text:style-override="id1-3-2-2-1-2-1-3-2">
                    <text:number>b.</text:number>
                    <text:p text:style-name="al">onder deze parkeerverbodszone de volgende onderborden aan te brengen, overeenkomstig van bijlage 1 van het RVV 1990:</text:p>
                    <text:list text:style-name="id1-3-2-2-1-2-1-3-2-3">
                      <text:list-item text:style-override="id1-3-2-2-1-2-1-3-2-3-1">
                        <text:number>•</text:number>
                        <text:p text:style-name="al">onderbord OB303 (wegsleepregeling).</text:p>
                      </text:list-item>
                    </text:list>
                  </text:list-item>
                </text:list>
              </text:list-item>
            </text:list>
            <text:list text:style-name="id1-3-2-2-1-3">
              <text:list-item text:style-override="id1-3-2-2-1-3-1">
                <text:number>2.</text:number>
                <text:p text:style-name="al">Voor het evenement Motul TT Assen een geslotenverklaring in te stellen door het plaatsen van hekken en het bord C1 (gesloten in beide richtingen voor voertuigen, ruiters en geleiders van rij- of trekdieren of vee) van bijlage 1 van het RVV 1990 op de volgende tijdstippen en locaties:</text:p>
                <text:list text:style-name="id1-3-2-2-1-3-1-3">
                  <text:list-item text:style-override="id1-3-2-2-1-3-1-3-1">
                    <text:number>a.</text:number>
                    <text:p text:style-name="al">vrijdag 28 juni 2024 vanaf 6:00 uur tot zondag 30 juni 2024 21:00 uur:</text:p>
                    <text:list text:style-name="id1-3-2-2-1-3-1-3-1-3">
                      <text:list-item text:style-override="id1-3-2-2-1-3-1-3-1-3-1">
                        <text:number>•</text:number>
                        <text:p text:style-name="al">Boskamp, ten zuiden van de parkeerplaats voor het rouwcentrum;</text:p>
                      </text:list-item>
                      <text:list-item text:style-override="id1-3-2-2-1-3-1-3-1-3-2">
                        <text:number>•</text:number>
                        <text:p text:style-name="al">Boskamp, ter hoogte van het kruispunt met De Haar;</text:p>
                        <text:p text:style-name="al">Witterbroek, ter hoogte van het kruispunt met De Haar;</text:p>
                        <text:p text:style-name="al">Witterhaar, noordwesten van het kruispunt met de Witterbroek;</text:p>
                      </text:list-item>
                      <text:list-item text:style-override="id1-3-2-2-1-3-1-3-1-3-3">
                        <text:number>•</text:number>
                        <text:p text:style-name="al">Witterhaar, ten zuidoosten van het kruispunt met Witterhaar;</text:p>
                      </text:list-item>
                      <text:list-item text:style-override="id1-3-2-2-1-3-1-3-1-3-4">
                        <text:number>•</text:number>
                        <text:p text:style-name="al">Witterhaar, ter hoogte van het kruispunt met De Haar;</text:p>
                      </text:list-item>
                      <text:list-item text:style-override="id1-3-2-2-1-3-1-3-1-3-5">
                        <text:number>•</text:number>
                        <text:p text:style-name="al">vrijliggende fietspad ten noordoosten van De Haar vanaf de bocht tot en met de hoofdingang TT Circuit;</text:p>
                      </text:list-item>
                      <text:list-item text:style-override="id1-3-2-2-1-3-1-3-1-3-6">
                        <text:number>•</text:number>
                        <text:p text:style-name="al">bypass Eysinkweg op Kees van Dongenrotonde richting Jaap Timmerbocht;</text:p>
                      </text:list-item>
                      <text:list-item text:style-override="id1-3-2-2-1-3-1-3-1-3-7">
                        <text:number>•</text:number>
                        <text:p text:style-name="al">Burgemeester Marsmanweg, ter hoogte van kruispunt met Burgemeester Grollenmanweg;</text:p>
                      </text:list-item>
                      <text:list-item text:style-override="id1-3-2-2-1-3-1-3-1-3-8">
                        <text:number>•</text:number>
                        <text:p text:style-name="al">De Haarweg, ten zuiden van de rotonde De Haar;</text:p>
                      </text:list-item>
                      <text:list-item text:style-override="id1-3-2-2-1-3-1-3-1-3-9">
                        <text:number>•</text:number>
                        <text:p text:style-name="al">De Haar, ter hoogte van de carpoolplaats;</text:p>
                        <text:p text:style-name="al">De Haar, de toegangsweg naar De Haar 1;</text:p>
                        <text:p text:style-name="al">De Haar, ter hoogte van het kruispunt Laaghalerveen (zuid);</text:p>
                      </text:list-item>
                      <text:list-item text:style-override="id1-3-2-2-1-3-1-3-1-3-10">
                        <text:number>•</text:number>
                        <text:p text:style-name="al">De Haar, ten wensen van het kruispunt bij de hoofdingang;</text:p>
                        <text:p text:style-name="al">De Haar, ter hoogte van Boermarkeweg.</text:p>
                      </text:list-item>
                    </text:list>
                  </text:list-item>
                </text:list>
              </text:list-item>
            </text:list>
            <text:list text:style-name="id1-3-2-2-1-4">
              <text:list-item text:style-override="id1-3-2-2-1-4-1">
                <text:number>3.</text:number>
                <text:p text:style-name="al">Een taxistandplaats in te stellen door het plaatsen van bord E5 (taxistandplaats) van bijlage 1 van het RVV 1990 op de volgende tijdstippen en locaties:</text:p>
                <text:list text:style-name="id1-3-2-2-1-4-1-3">
                  <text:list-item text:style-override="id1-3-2-2-1-4-1-3-1">
                    <text:number>a.</text:number>
                    <text:p text:style-name="al">vrijdag 28 juni 2024 vanaf 6:00 uur tot zondag 30 juni 2024 21:00 uur:</text:p>
                    <text:list text:style-name="id1-3-2-2-1-4-1-3-1-3">
                      <text:list-item text:style-override="id1-3-2-2-1-4-1-3-1-3-1">
                        <text:number>•</text:number>
                        <text:p text:style-name="al">De Haar, ter hoogte van de parkeerplaats naar TT-World.</text:p>
                      </text:list-item>
                    </text:list>
                  </text:list-item>
                </text:list>
              </text:list-item>
            </text:list>
            <text:list text:style-name="id1-3-2-2-1-5">
              <text:list-item text:style-override="id1-3-2-2-1-5-1">
                <text:number>4.</text:number>
                <text:p text:style-name="al">Het instellen van een gebod aan alle bestuurders om het bord voorbij te gaan dan de zijde die de pijl aangeeft op het bord door het plaatsen van bord D3 van bijlage 1 van het RVV 1990 op de volgende tijdstippen en locaties:</text:p>
                <text:list text:style-name="id1-3-2-2-1-5-1-3">
                  <text:list-item text:style-override="id1-3-2-2-1-5-1-3-1">
                    <text:number>a.</text:number>
                    <text:p text:style-name="al">vrijdag 28 juni 2024 vanaf 6:00 uur tot zondag 30 juni 2024 21:00 uur:</text:p>
                    <text:list text:style-name="id1-3-2-2-1-5-1-3-1-3">
                      <text:list-item text:style-override="id1-3-2-2-1-5-1-3-1-3-1">
                        <text:number>•</text:number>
                        <text:p text:style-name="al">Haarweg, ten noorden van Rotonde De Haar op de middelste rijstrook</text:p>
                      </text:list-item>
                    </text:list>
                  </text:list-item>
                </text:list>
              </text:list-item>
            </text:list>
            <text:list text:style-name="id1-3-2-2-1-6">
              <text:list-item text:style-override="id1-3-2-2-1-6-1">
                <text:number>5.</text:number>
                <text:p text:style-name="al">Het instellen van een verplichte rijrichting voor alle bestuurders door het plaatsen van bord D5l van bijlage 1 van het RVV 1990 op de volgende tijdstippen en locaties:</text:p>
                <text:list text:style-name="id1-3-2-2-1-6-1-3">
                  <text:list-item text:style-override="id1-3-2-2-1-6-1-3-1">
                    <text:number>a.</text:number>
                    <text:p text:style-name="al">vrijdag 28 juni 2024 vanaf 6:00 uur tot zondag 30 juni 2024 21:00 uur:</text:p>
                    <text:list text:style-name="id1-3-2-2-1-6-1-3-1-3">
                      <text:list-item text:style-override="id1-3-2-2-1-6-1-3-1-3-1">
                        <text:number>•</text:number>
                        <text:p text:style-name="al">op de noordelijke middenberm Haarweg, voor verkeer dat via de middenberm geleid wordt in noordelijke richting. </text:p>
                      </text:list-item>
                    </text:list>
                  </text:list-item>
                </text:list>
              </text:list-item>
            </text:list>
            <text:list text:style-name="id1-3-2-2-1-7">
              <text:list-item text:style-override="id1-3-2-2-1-7-1">
                <text:number>6.</text:number>
                <text:p text:style-name="al">Het tijdelijk opheffen van het gebod om het bord voorbij te gaan aan de zijde die de pijl aangeeft door het afplakken van het bord D2 van bijlage 1 van het RVV 1990 op de volgende tijdstippen en locaties:</text:p>
                <text:list text:style-name="id1-3-2-2-1-7-1-3">
                  <text:list-item text:style-override="id1-3-2-2-1-7-1-3-1">
                    <text:number>a.</text:number>
                    <text:p text:style-name="al">vrijdag 28 juni 2024 vanaf 6:00 uur tot zondag 30 juni 2024 21:00 uur:</text:p>
                    <text:list text:style-name="id1-3-2-2-1-7-1-3-1-3">
                      <text:list-item text:style-override="id1-3-2-2-1-7-1-3-1-3-1">
                        <text:number>•</text:number>
                        <text:p text:style-name="al">op de middengeleiders van De Haar, voor zover gelegen tussen de parkeerplaats naar TT-World en rotonde De Haarweg. </text:p>
                      </text:list-item>
                    </text:list>
                  </text:list-item>
                </text:list>
              </text:list-item>
            </text:list>
            <text:list text:style-name="id1-3-2-2-1-8">
              <text:list-item text:style-override="id1-3-2-2-1-8-1">
                <text:number>7.</text:number>
                <text:p text:style-name="al">Het tijdelijk instellen van een strook waar alleen een lijnbus overheen mag rijden door het plaatsen van het bord F13 van bijlage 1 van het RVV 1990 op de volgende tijdstippen en locaties:</text:p>
                <text:list text:style-name="id1-3-2-2-1-8-1-3">
                  <text:list-item text:style-override="id1-3-2-2-1-8-1-3-1">
                    <text:number>a.</text:number>
                    <text:p text:style-name="al">vrijdag 28 juni 2024 vanaf 6:00 uur tot zondag 30 juni 2024 21:00 uur:</text:p>
                    <text:list text:style-name="id1-3-2-2-1-8-1-3-1-3">
                      <text:list-item text:style-override="id1-3-2-2-1-8-1-3-1-3-1">
                        <text:number>•</text:number>
                        <text:p text:style-name="al">op de Europaweg-Zuid tussen het wegvak Graswijk en De Haarweg. </text:p>
                      </text:list-item>
                    </text:list>
                  </text:list-item>
                </text:list>
              </text:list-item>
            </text:list>
            <text:list text:style-name="id1-3-2-2-1-9">
              <text:list-item text:style-override="id1-3-2-2-1-9-1">
                <text:number/>
                <text:p text:style-name="al"/>
              </text:list-item>
              <text:list-item text:style-override="id1-3-2-2-1-9-2">
                <text:number>8.</text:number>
                <text:p text:style-name="al">Het tijdelijk verlagen van de snelheid van 70 naar 50 km/uur door het afplakken van het bord A1 (70) en het plaatsen van bord A1 (50) van bijlage 1 van het RVV 1990 op de volgende tijdstippen en locaties:</text:p>
                <text:list text:style-name="id1-3-2-2-1-9-2-3">
                  <text:list-item text:style-override="id1-3-2-2-1-9-2-3-1">
                    <text:number>a.</text:number>
                    <text:p text:style-name="al">vrijdag 28 juni 2024 vanaf 6:00 uur tot zondag 30 juni 2024 21:00 uur:</text:p>
                    <text:list text:style-name="id1-3-2-2-1-9-2-3-1-3">
                      <text:list-item text:style-override="id1-3-2-2-1-9-2-3-1-3-1">
                        <text:number>•</text:number>
                        <text:p text:style-name="al">op de Europaweg-Zuid tussen het wegvak Graswijk en De Haarweg. </text:p>
                      </text:list-item>
                    </text:list>
                  </text:list-item>
                </text:list>
              </text:list-item>
              <text:list-item text:style-override="id1-3-2-2-1-9-3">
                <text:number>9.</text:number>
                <text:p text:style-name="al">Het instellen van een tijdelijk inhaalverbod door het plaatsen van bord F1 van bijlage 1 van het RVV 1990 op de volgende tijdstippen en locaties:</text:p>
                <text:list text:style-name="id1-3-2-2-1-9-3-3">
                  <text:list-item text:style-override="id1-3-2-2-1-9-3-3-1">
                    <text:number>a.</text:number>
                    <text:p text:style-name="al">vrijdag 28 juni 2024 vanaf 6:00 uur tot zondag 30 juni 2024 21:00 uur:</text:p>
                    <text:list text:style-name="id1-3-2-2-1-9-3-3-1-3">
                      <text:list-item text:style-override="id1-3-2-2-1-9-3-3-1-3-1">
                        <text:number>•</text:number>
                        <text:p text:style-name="al">op de Europaweg-Zuid tussen het wegvak Graswijk en De Haarweg. </text:p>
                      </text:list-item>
                    </text:list>
                  </text:list-item>
                </text:list>
              </text:list-item>
            </text:list>
            <text:list text:style-name="id1-3-2-2-1-10">
              <text:list-item text:style-override="id1-3-2-2-1-10-1">
                <text:number>10.</text:number>
                <text:p text:style-name="al">De verkeersborden te plaatsen en/ of te verwijderen, zoals aangegeven op de bij dit besluit behorende verkeersborden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4 juni 2024</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P.</text:span>
            <text:span text:style-name="achternaam">Veenstra</text:span>
          </text:span></text:p>
            <text:p><text:span text:style-name="functie">Teammanager Ruimte</text:span></text:p>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ijlage(n):</text:p>
          <text:p text:style-name="tussenkopvetcur">
          <text:span text:style-name="nadrukvet"/>
        </text:p>
          <text:p text:style-name="bezwaarschrift_al">1. tijdelijke verkeersmaatregelen Motul TT 2024</text:p>
          <text:p text:style-name="tussenkopvetcur">Mededelingen</text:p>
          <text:p text:style-name="tussenkopcur">Bezwaar- of beroepsclausule</text:p>
          <text:p text:style-name="bezwaarschrift_al">Iedere belanghebbende die het met dit besluit niet eens is kan daartegen binnen zes weken na de datum van openbare bekendmaking een gemotiveerd bezwaarschrift indienen. Deze dient te worden gericht aan burgemeester en wethouders van de gemeente Assen, Postbus 30018, 9400 RA Assen. </text:p>
          <text:p text:style-name="bezwaarschrift_al">Vermeld in uw bezwaarschrift het volgende: </text:p>
          <text:p text:style-name="bezwaarschrift_al"/>
          <text:list text:style-name="id1-3-2-5-9">
            <text:list-item text:style-override="id1-3-2-5-9-1">
              <text:number>1.</text:number>
              <text:p text:style-name="al">uw naam en adres;</text:p>
            </text:list-item>
            <text:list-item text:style-override="id1-3-2-5-9-2">
              <text:number>2.</text:number>
              <text:p text:style-name="al">het telefoonnummer waarop u overdag bereikbaar bent;</text:p>
            </text:list-item>
            <text:list-item text:style-override="id1-3-2-5-9-3">
              <text:number>3.</text:number>
              <text:p text:style-name="al">de datum;</text:p>
            </text:list-item>
            <text:list-item text:style-override="id1-3-2-5-9-4">
              <text:number>4.</text:number>
              <text:p text:style-name="al">het kenmerk van het verkeersbesluit waartegen u bezwaar aantekent;</text:p>
            </text:list-item>
            <text:list-item text:style-override="id1-3-2-5-9-5">
              <text:number>5.</text:number>
              <text:p text:style-name="al">waarom u bezwaar maakt;</text:p>
            </text:list-item>
            <text:list-item text:style-override="id1-3-2-5-9-6">
              <text:number>6.</text:number>
              <text:p text:style-name="al">uw handtekening.</text:p>
            </text:list-item>
          </text:list>
          <text:p text:style-name="bezwaarschrift_al">Het aantekenen van bezwaar schorst de werking van dit verkeers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Noord-Nederland, locatie Groningen, Postbus 150, 9700 AD te Gron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071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1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1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Assen - Verkeersbesluit tijdelijke verkeersmaatregelen Motul TT Circuit Assen 2024 - Diverse wegen rondom TT-Circui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6084-2024</meta:user-defined>
    <meta:user-defined meta:name="DCTERMS.abstract">Verkeersbesluit tijdelijke verkeersmaatregelen Motul TT Circuit Assen 2024</meta:user-defined>
    <meta:user-defined meta:name="OVERHEIDop.verkeersbordcode">A1</meta:user-defined>
    <meta:user-defined meta:name="OVERHEIDop.verkeersbordcode">C1</meta:user-defined>
    <meta:user-defined meta:name="OVERHEIDop.verkeersbordcode">D3</meta:user-defined>
    <meta:user-defined meta:name="OVERHEIDop.verkeersbordcode">D5</meta:user-defined>
    <meta:user-defined meta:name="OVERHEIDop.verkeersbordcode">E01zb</meta:user-defined>
    <meta:user-defined meta:name="OVERHEIDop.verkeersbordcode">E01ze</meta:user-defined>
    <meta:user-defined meta:name="OVERHEIDop.verkeersbordcode">E5</meta:user-defined>
    <meta:user-defined meta:name="OVERHEIDop.verkeersbordcode">F1</meta:user-defined>
    <meta:user-defined meta:name="OVERHEIDop.verkeersbordcode">F13</meta:user-defined>
    <dc:language>nl</dc:language>
    <meta:user-defined meta:name="OVERHEIDop.locatietype/OVERHEIDop.gebiedsmarkering">Vlak</meta:user-defined>
    <meta:user-defined meta:name="DC.title">Verkeersbesluit tijdelijke verkeersmaatregelen Motul TT Circuit Assen 2024</meta:user-defined>
    <meta:user-defined meta:name="DCTERMS.W3CDTF/DCTERMS.available">2024-06-14</meta:user-defined>
    <meta:user-defined meta:name="OVERHEIDop.externeBijlage">Situatietekening 1|exb-2024-23620</meta:user-defined>
    <meta:user-defined meta:name="OVERHEIDop.externeBijlage">Situatietekening 2|exb-2024-23621</meta:user-defined>
    <meta:user-defined meta:name="DCTERMS.W3CDTF/OVERHEIDop.jaargang">2024</meta:user-defined>
    <meta:user-defined meta:name="OVERHEIDop.publicationIssue">260712</meta:user-defined>
    <meta:user-defined meta:name="OVERHEIDop.GmbID/DC.identifier">gmb-2024-260712</meta:user-defined>
    <meta:user-defined meta:name="OVERHEIDop.versieInformatie"/>
  </office:meta>
</office:document-meta>
</file>