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een aanvraag ontvangen voor een Omgevingsvergunning voor het oprichten bedrijfspand (Technische bouwactiviteit) en hebben van een uitweg op locatie Jan Tinbergenstraat nabij 103 in Hengelo. De aanvraag is geregistreerd onder zaaknummer Z2024-00001879. De aanvraag betreft:</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070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0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0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879</meta:user-defined>
    <meta:user-defined meta:name="DCTERMS.abstract">Betreft: Aanvraag op locatie Jan Tinbergenstraat nabij 103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6-18</meta:user-defined>
    <meta:user-defined meta:name="DCTERMS.W3CDTF/OVERHEIDop.jaargang">2024</meta:user-defined>
    <meta:user-defined meta:name="OVERHEIDop.publicationIssue">260700</meta:user-defined>
    <meta:user-defined meta:name="OVERHEIDop.GmbID/DC.identifier">gmb-2024-260700</meta:user-defined>
    <meta:user-defined meta:name="OVERHEIDop.versieInformatie"/>
  </office:meta>
</office:document-meta>
</file>