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inzake realisatie van 16 appartementen ‘Berg 62’,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5 juni 2024 het bestemmingsplan ‘Berg 62’ gewijzigd heeft vastgesteld.</text:p>
            <text:p text:style-name="common-al">
            <text:span text:style-name="nadrukvet">Het bestemmingsplan</text:span>
          </text:p>
            <text:p text:style-name="common-al">Het bestemmingsplan maakt de realisatie van 16 appartementen voor starters en senioren op de locatie Berg 62 te Nuenen mogelijk. Voorheen was hier een houthandel gevestigd. Met het bestemmingsplan verdwijnt de detailhandelsfunctie. Tegen het ontwerpbestemmingsplan zijn zienswijzen ingediend. Het vastgestelde bestemmingsplan is gewijzigd ten opzichte van het ontwerpbestemmingsplan. Deze wijzigingen hebben o.a. betrekking op het aantal parkeerplaatsen, stallingsruimten voor fietsen en de gekozen erfafscheiding. </text:p>
            <text:p text:style-name="common-al">De gemeente heeft toestemming van de Provincie om eerder tot publicatie over te gaan.</text:p>
            <text:p text:style-name="common-al">
            <text:span text:style-name="nadrukvet">Ter inzage</text:span>
          </text:p>
            <text:p text:style-name="common-al">Het vastgestelde bestemmingsplan ‘Berg 62.’ en alle bijbehorende stukken liggen met ingang van 18 jun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erg62-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loket.raadvanstate.nl/digitaal-loket/" xlink:type="simple"><text:span text:style-name="nadrukondlijn">https://loket.raadvanstate.nl/digitaal-loket/</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0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068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8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8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erg62-D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inzake realisatie van 16 appartementen ‘Berg 62’, gemeente Nuenen c.a.</meta:user-defined>
    <meta:user-defined meta:name="DCTERMS.W3CDTF/DCTERMS.available">2024-06-17</meta:user-defined>
    <meta:user-defined meta:name="DCTERMS.W3CDTF/OVERHEIDop.jaargang">2024</meta:user-defined>
    <meta:user-defined meta:name="OVERHEIDop.publicationIssue">260683</meta:user-defined>
    <meta:user-defined meta:name="OVERHEIDop.GmbID/DC.identifier">gmb-2024-260683</meta:user-defined>
    <meta:user-defined meta:name="OVERHEIDop.versieInformatie"/>
  </office:meta>
</office:document-meta>
</file>