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OVERENSESTRAAT 11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overensestraat 11 Cromvoirt, tijdelijke opvang Oekraïense ontheemden op Résidence De Leuvert, Z24-278403.</text:p>
            <text:p text:style-name="common-al">De vergunning is verzonden op 12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06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OVERENSESTRAAT 11 CROMVOIRT</meta:user-defined>
    <meta:user-defined meta:name="DCTERMS.W3CDTF/DCTERMS.available">2024-06-19</meta:user-defined>
    <meta:user-defined meta:name="DCTERMS.W3CDTF/OVERHEIDop.jaargang">2024</meta:user-defined>
    <meta:user-defined meta:name="OVERHEIDop.publicationIssue">260677</meta:user-defined>
    <meta:user-defined meta:name="OVERHEIDop.GmbID/DC.identifier">gmb-2024-260677</meta:user-defined>
    <meta:user-defined meta:name="OVERHEIDop.versieInformatie"/>
  </office:meta>
</office:document-meta>
</file>