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Senkiv N., geboren op 22-04-1979</text:p>
            <text:p text:style-name="al">Senkiv Y., geboren op 28-01-2004</text:p>
            <text:p text:style-name="al">Slipko I.O., geboren op 17-10-2001</text:p>
            <text:p text:style-name="al">Solskyi  V., geboren op 11-01-1980</text:p>
            <text:p text:style-name="al">Taratula L.M., geboren op 11-06-2003</text:p>
            <text:p text:style-name="al">Taratula R.M., geboren op 09-05-1999</text:p>
            <text:p text:style-name="al">Tsikalyshyn I., geboren op 11-03-1986</text:p>
            <text:p text:style-name="al">Vasyltsiv O.M., geboren op 07-08-2004</text:p>
            <text:p text:style-name="al">Wygowski W., geboren op 17-02-1958</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6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6-20</meta:user-defined>
    <meta:user-defined meta:name="DCTERMS.W3CDTF/OVERHEIDop.jaargang">2024</meta:user-defined>
    <meta:user-defined meta:name="OVERHEIDop.publicationIssue">260659</meta:user-defined>
    <meta:user-defined meta:name="OVERHEIDop.GmbID/DC.identifier">gmb-2024-260659</meta:user-defined>
    <meta:user-defined meta:name="OVERHEIDop.versieInformatie"/>
  </office:meta>
</office:document-meta>
</file>