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het vestigen van een recht van opstal ten behoeve van het plaatsen van een nieuwe zendmast voor mobiele datacommunicatie ten behoeve van Vodafone</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Groningen maakt hierbij bekend dat de gemeente Groningen met betrekking tot een perceel grond gelegen aan de Cuypersweg te Groningen voornemens is om een opstalrecht te vestigen ten behoeve van Vodafone Libertel B.V. voor het plaatsen van een nieuwe zendmast voor mobiele datacommunicatie. Het betreft een gedeelte van het perceel (circa 64 m2), kadastraal bekend gemeente Groningen, sectie AB, nummer 5967. De ligging is aangegeven op de bij deze publicatie horende tekening. Het is voor de gemeente Groningen van belang dat de kwaliteit van mobiele diensten in de gemeente gewaarborgd wordt. Hiervoor is het nodig dat een nieuwe zendmast geplaatst wordt.</text:p>
            <text:p text:style-name="al"/>
            <text:p text:style-name="al">
            <text:span text:style-name="nadrukvet">Enige serieuze gegadigde </text:span>
          </text:p>
            <text:p text:style-name="al">De gemeente is van oordeel dat, op basis van objectieve, toetsbare en redelijke criteria, Vodafone Libertel B.V. als enige serieuze gegadigde voor de vestiging van het opstalrecht in aanmerking komt. De gemeente heeft de volgende redenen om voormeld recht van opstal te vestigen:</text:p>
            <text:p text:style-name="al"/>
            <text:p text:style-name="al">
            <text:span text:style-name="nadrukondlijn">1. Het bevorderen van de telecommunicatie</text:span>
          </text:p>
            <text:p text:style-name="al">Het vestigen van het recht van opstal ten behoeve van Vodafone Libertel B.V. dient een algemeen, maatschappelijk belang, te weten het bevorderen van mobiele telecommunicatie binnen de gemeente. De gemeente wenst deze grond op deze locatie uitdrukkelijk in te zetten voor voornoemd maatschappelijk doeleinde. De kring van gegadigden voor deze vorm van gronduitgifte wordt door de gemeente, gezien het algemeen en maatschappelijk belang dat met het plaatsen van de zendmast wordt gediend, derhalve beperkt tot gegadigden die kunnen voorzien in het bevorderen van mobiele telecommunicatie binnen de gemeente. </text:p>
            <text:p text:style-name="al"/>
            <text:p text:style-name="al">
            <text:span text:style-name="nadrukondlijn">2. Het Antenneconvenant</text:span>
          </text:p>
            <text:p text:style-name="al">De Rijksoverheid heeft met de Vereniging van Nederlandse Gemeenten (hierna: VNG) en drie telecomaanbieders, te weten KPN, Vodafone Libertel B.V. en ZUM B.V. (hierna: Vodafone) en T-Mobile Netherlands B.V. (hierna: T-Mobiel) een zogeheten Antenneconvenant gesloten. De aanbieders hebben allen vergunningen verkregen voor het gebruik van frequentieruimte ten behoeve van mobiele telecommunicatie. Om deze vergunningen te kunnen gebruiken, dient in Nederland een netwerk van antenne-installaties te worden opgezet, zo ook in de gemeente Groningen. In het convenant hebben partijen afspraken gemaakt over onder andere de veiligheid van de te plaatsen masten en het uiterlijk hiervan. Daarnaast is een belangrijke afspraak in het convenant dat alle gemeenten jaarlijks een plaatsingsplan ontvangen, waarin de locaties van de te plaatsen zendmasten door alle telecomaanbieders wordt bepaald. De gemeente heeft het plaatsingsplan voor dit jaar met de telecomaanbieders afgestemd. De gemeente heeft, als lid van de VNG en uitvoerder van het convenant, een contractuele verplichting tegenover de telecomaanbieders die zijn genoemd in het convenant. Als het plaatsingsplan eenmaal tot stand is gekomen, heeft de gemeente een contractuele plicht om daar gevolg aan te geven. Op haar beurt heeft Vodafone Libertel B.V. een verplichting om te voorzien in het plaatsen van de antennes ter bevordering van het telecommunicatienetwerk in de gemeente.</text:p>
            <text:p text:style-name="al"/>
            <text:p text:style-name="al">
            <text:span text:style-name="nadrukondlijn"> 3. Geen concurrentie met andere telecomaanbieders KPN en T-Mobile Netherlands B.V.</text:span>
          </text:p>
            <text:p text:style-name="al">De gemeente kan binnen de beperkte kring van gegadigden, zijnde de telecomaanbieders die zijn aangesloten bij het Antenneconvenant, niet slechts één gegadigde aanwijzen voor de gronduitgifte. In het geval dat KPN of T-Mobile Netherlands B.V. aan de gemeente kenbaar maakt op dezelfde locatie een antenne-installatie te willen plaatsen, dan is Vodafone Libertel B.V. gehouden om deze antenne-installatie in haar zendmast te plaatsen. </text:p>
            <text:p text:style-name="al"/>
            <text:p text:style-name="al">
            <text:span text:style-name="nadrukvet">Kort geding</text:span>
          </text:p>
            <text:p text:style-name="al">Bent u het niet eens met vestiging van dit voorgenomen opstalrecht, omdat u van mening bent ook voor deze uitgifte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uitgifte en wordt u geacht uw rechten ter zake te hebben verwerk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64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4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4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het vestigen van een recht van opstal ten behoeve van het plaatsen van een nieuwe zendmast voor mobiele datacommunicatie ten behoeve van Vodafone</meta:user-defined>
    <meta:user-defined meta:name="DCTERMS.W3CDTF/DCTERMS.available">2024-06-14</meta:user-defined>
    <meta:user-defined meta:name="OVERHEIDop.externeBijlage">Situatietekening|exb-2024-23613</meta:user-defined>
    <meta:user-defined meta:name="DCTERMS.W3CDTF/OVERHEIDop.jaargang">2024</meta:user-defined>
    <meta:user-defined meta:name="OVERHEIDop.publicationIssue">260640</meta:user-defined>
    <meta:user-defined meta:name="OVERHEIDop.GmbID/DC.identifier">gmb-2024-260640</meta:user-defined>
    <meta:user-defined meta:name="OVERHEIDop.versieInformatie"/>
  </office:meta>
</office:document-meta>
</file>