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werkterreinvergunning Bloemendaalseweg en hoek met het Kerkplein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4 is, op grond van artikel 2:10 van de Algemene plaatselijke verordening (APV), een werkterreinvergunning verleend voor het plaatsen van een spinhoogwerker op de Bloemendaalseweg en de hoek met het Kerkplein te Bloemendaal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60619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619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619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Lijn</meta:user-defined>
    <meta:user-defined meta:name="DC.title">Verleende werkterreinvergunning Bloemendaalseweg en hoek met het Kerkplein Bloemendaal</meta:user-defined>
    <meta:user-defined meta:name="DCTERMS.W3CDTF/DCTERMS.available">2024-06-14</meta:user-defined>
    <meta:user-defined meta:name="DCTERMS.W3CDTF/OVERHEIDop.jaargang">2024</meta:user-defined>
    <meta:user-defined meta:name="OVERHEIDop.publicationIssue">260619</meta:user-defined>
    <meta:user-defined meta:name="OVERHEIDop.GmbID/DC.identifier">gmb-2024-260619</meta:user-defined>
    <meta:user-defined meta:name="OVERHEIDop.versieInformatie"/>
  </office:meta>
</office:document-meta>
</file>