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±2000 ton mengpuin aan Herdersdreef 3 5541P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2-06-2024 een melding afgehandeld. De gemeente geeft hiermee aan dat voor het mobiel breken van ±2000 ton mengpuin aan Herdersdreef 3 5541PP Reusel geen vergunningplicht geldt. Het kenmerk van de gemeente voor deze zaak is 1667392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06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3924</meta:user-defined>
    <meta:user-defined meta:name="DCTERMS.abstract">mobiel breken ±2000 ton meng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±2000 ton mengpuin aan Herdersdreef 3 5541PP Reuse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618</meta:user-defined>
    <meta:user-defined meta:name="OVERHEIDop.GmbID/DC.identifier">gmb-2024-260618</meta:user-defined>
    <meta:user-defined meta:name="OVERHEIDop.versieInformatie"/>
  </office:meta>
</office:document-meta>
</file>