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oterbochten III Steensel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Boterbochten III Steensel op 28 mei 2024 gewijzigd heeft vastgesteld. De wijzigingen houden het volgende in:</text:p>
            <text:p text:style-name="common-al">1. aanpassingen op de verbeelding zoals goot- en nokhoogtes</text:p>
            <text:p text:style-name="common-al">2. de toelichting is aangepast op de onderdelen effecten op aangrenzend NNB-gebied, de waterparagraaf en de beeldkwaliteitsparagraaf</text:p>
            <text:p text:style-name="common-al">Het bestemmingsplan met bijbehorende stukken ligt met ingang van 17 juni 2024 tot 29 juli 2024 ter inzage. Het plan met bijbehorende stukken is digitaal in te zien op www.ruimtelijkeplannen.nl met identificatienummer NL.IMRO.0770.BPS4010-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plan voorziet in een juridisch-planologische regeling voor Boterbochten III.</text:p>
            <text:p text:style-name="common-al">Het plan maakt de realisatie van maximaal 47 mogelijk.</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18 juni 2024 tot 30 juli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IF [ Auteur.Geslacht = 0 "de heer" "mevrouw"Auteur.Geslacht T. van Eersel,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61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1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1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OVERHEIDop.Ruimtelijkplan/OVERHEIDop.bekendmakingBetreffendePlan">NL.IMRO.0770.BPS4010-VAST</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Boterbochten III Steensel (zienswijzen)</meta:user-defined>
    <meta:user-defined meta:name="OVERHEIDop.datumEindeReactietermijn">2024-07-30</meta:user-defined>
    <meta:user-defined meta:name="OVERHEIDop.terinzageleggingBG">https://www.ruimtelijkeplannen.nl</meta:user-defined>
    <meta:user-defined meta:name="DCTERMS.W3CDTF/DCTERMS.available">2024-06-14</meta:user-defined>
    <meta:user-defined meta:name="DCTERMS.W3CDTF/OVERHEIDop.jaargang">2024</meta:user-defined>
    <meta:user-defined meta:name="OVERHEIDop.publicationIssue">260615</meta:user-defined>
    <meta:user-defined meta:name="OVERHEIDop.GmbID/DC.identifier">gmb-2024-260615</meta:user-defined>
    <meta:user-defined meta:name="OVERHEIDop.versieInformatie"/>
  </office:meta>
</office:document-meta>
</file>