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van 4 tappunten tijdens Hockey FIH Pro League van 27 t/m 30 juni 2024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uni 2024 een besluit genomen op de aanvraag. De vergunning is aangevraagd voor plaatsen van 4 tappunten tijdens Hockey FIH Pro League van 27 t/m 30 juni 2024 op locatie Nieuwe Kalfjeslaan 18, 1182A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1814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24 jul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8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59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9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9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14</meta:user-defined>
    <meta:user-defined meta:name="DCTERMS.abstract">Betreft:  besluit op locatie Nieuwe Kalfjeslaan 18, 1182AB Amstelveen</meta:user-defined>
    <dc:language>nl</dc:language>
    <meta:user-defined meta:name="OVERHEIDop.locatietype/OVERHEIDop.gebiedsmarkering">Punt</meta:user-defined>
    <meta:user-defined meta:name="DC.title">Aanvraag vergunning toegekend voor plaatsen van 4 tappunten tijdens Hockey FIH Pro League van 27 t/m 30 juni 2024, Nieuwe Kalfjeslaan 18, 1182AB Amstelve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599</meta:user-defined>
    <meta:user-defined meta:name="OVERHEIDop.GmbID/DC.identifier">gmb-2024-260599</meta:user-defined>
    <meta:user-defined meta:name="OVERHEIDop.versieInformatie"/>
  </office:meta>
</office:document-meta>
</file>