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Hendrik Zwaardecroonstraat 209, 2593 XR 's-Gravenhage, Hendrik Zwaardecroonstraat 213, 2593 XR 's-Gravenhage, Hendrik Zwaardecroonstraat 217, 259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Hendrik Zwaardecroonstraat 209, 213, 217, 221, 225, 233 en 237 door het maken van dakterrassen op de woningen</text:p>
            <text:p text:style-name="common-al"/>
            <text:p text:style-name="common-al">Ons kenmerk: VTH2024-053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209, 2593 XR 's-Gravenhage, Hendrik Zwaardecroonstraat 213, 2593 XR 's-Gravenhage, Hendrik Zwaardecroonstraat 217, 2593 XR 's-Gravenhage, Hendrik Zwaardecroonstraat 221, 2593 XR 's-Gravenhage, Hendrik Zwaardecroonstraat 225, 2593 XR 's-Gravenhage, Hendrik Zwaardecroonstraat 233, 2593 XR 's-Gravenhage, Hendrik Zwaardecroonstraat 237, 2593 XR 's-Gravenhage, Hendrik Zwaardecroonstraat</text:p>
            <text:p text:style-name="common-al">
            
          </text:p>
            <text:p text:style-name="common-al">
            <text:span text:style-name="nadrukvet">
              <text:span text:style-name="nadrukcur">Datum bekendmaking besluit:</text:span>
            </text:span>
          </text:p>
            <text:p text:style-name="common-al">12-06-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9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360</meta:user-defined>
    <meta:user-defined meta:name="DCTERMS.abstract">het veranderen van de woningen Hendrik Zwaardecroonstraat 209, 213, 217, 221, 225, 233 en 237 door het maken van dakterrassen op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 Hendrik Zwaardecroonstraat 209, 2593 XR 's-Gravenhage, Hendrik Zwaardecroonstraat 213, 2593 XR 's-Gravenhage, Hendrik Zwaardecroonstraat 217, 2593 XR 's-Gravenhage,</meta:user-defined>
    <meta:user-defined meta:name="OVERHEIDop.datumEindeReactietermijn">2024-07-26</meta:user-defined>
    <meta:user-defined meta:name="OVERHEIDop.terinzageleggingBG">https://www.digitale-inzage.nl/Den%20Haag/dossier/PO9kLYmhr0GuP0a5-bqU8w</meta:user-defined>
    <meta:user-defined meta:name="DCTERMS.W3CDTF/DCTERMS.available">2024-06-14</meta:user-defined>
    <meta:user-defined meta:name="DCTERMS.W3CDTF/OVERHEIDop.jaargang">2024</meta:user-defined>
    <meta:user-defined meta:name="OVERHEIDop.publicationIssue">260598</meta:user-defined>
    <meta:user-defined meta:name="OVERHEIDop.GmbID/DC.identifier">gmb-2024-260598</meta:user-defined>
    <meta:user-defined meta:name="OVERHEIDop.versieInformatie"/>
  </office:meta>
</office:document-meta>
</file>