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Langebuurt 19, 1911AS Uitgeest, het bouwen van een pand met dienstverlening en een woonfunctie, verzenddatum 12 juni 2024 (Z2024-00001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059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9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9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45</meta:user-defined>
    <meta:user-defined meta:name="DCTERMS.abstract">Langebuurt 19, 1911AS Uitgeest, het bouwen van een pand met dienstverlening en een woonfunctie, verzenddatum 12 juni 2024 (Z2024-00001445)</meta:user-defined>
    <dc:language>nl</dc:language>
    <meta:user-defined meta:name="OVERHEIDop.locatietype/OVERHEIDop.gebiedsmarkering">Vlak</meta:user-defined>
    <meta:user-defined meta:name="DC.title">Gemeente Uitgeest, aanvraag omgevingsvergunning (regulier) verleend, Langebuurt 19, 1911AS Uitgeest, het bouwen van een pand met dienstverlening en een woonfunctie, verzenddatum 12 juni 2024 (Z2024-00001445)</meta:user-defined>
    <meta:user-defined meta:name="DCTERMS.W3CDTF/DCTERMS.available">2024-06-14</meta:user-defined>
    <meta:user-defined meta:name="DCTERMS.W3CDTF/OVERHEIDop.jaargang">2024</meta:user-defined>
    <meta:user-defined meta:name="OVERHEIDop.publicationIssue">260596</meta:user-defined>
    <meta:user-defined meta:name="OVERHEIDop.GmbID/DC.identifier">gmb-2024-260596</meta:user-defined>
    <meta:user-defined meta:name="OVERHEIDop.versieInformatie"/>
  </office:meta>
</office:document-meta>
</file>