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aanwijzing loco-secretaris gemeente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gemeente Bunnik; </text:p>
            <text:p text:style-name="common-al"/>
            <text:p text:style-name="common-al">Gelet op het bepaalde in artikel 106 van de Gemeentewet;</text:p>
            <text:p text:style-name="common-al"/>
            <text:p text:style-name="common-al">Besluit:</text:p>
            <text:p text:style-name="common-al">1. De bestaande aanwijzingen als loco-secretaris in te trekken </text:p>
            <text:p text:style-name="common-al">2. Mw. F.E. Riesewijk, afdelingshoofd Ruimtelijke Ontwikkeling, aan te wijzen als 1e loco-secretaris </text:p>
            <text:p text:style-name="common-al">3. Dhr. C. Kroes, afdelingshoofd Dienstverlening, aan te wijzen als 2e loco-secretaris </text:p>
            <text:p text:style-name="common-al">4. Dhr. G. Zeldenrijk, afdelingshoofd Sociaal Domein, aan te wijzen als 3e loco-secretaris </text:p>
            <text:p text:style-name="common-al">5. Dhr. W. Overbeek, afdelingshoofd Ruimtelijke Regie, aan te wijzen als 4e loco-secretaris</text:p>
            <text:p text:style-name="common-al"/>
            <text:p text:style-name="common-al">Dit besluit treedt een dag na de bekendmaking in werking.</text:p>
            <text:p text:style-name="common-al"/>
            <text:p text:style-name="common-al">Odijk, 11 jun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unnik, </text:span></text:p>
            <text:p><text:span text:style-name="functie"/></text:p>
            <text:p><text:span text:style-name="functie">de secretaris de burgemeester,</text:span></text:p>
            <text:p><text:span text:style-name="functie">dhr. M.R. van der Jagt dhr. R. van Bennekom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0565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6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56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tot aanwijzing loco-secretaris gemeente Bunnik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565</meta:user-defined>
    <meta:user-defined meta:name="OVERHEIDop.GmbID/DC.identifier">gmb-2024-260565</meta:user-defined>
    <meta:user-defined meta:name="OVERHEIDop.versieInformatie"/>
  </office:meta>
</office:document-meta>
</file>