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Rampweg 36 4323 LZ Ellemeet- Wegensteunpunt Scharendijke verva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egensteunpunt Scharendijke vervangenZaaknummer: 1006403Datum indiening: 21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05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0709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Rampweg 36 4323 LZ Ellemeet- Wegensteunpunt Scharendijke vervangenAanvraa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056</meta:user-defined>
    <meta:user-defined meta:name="OVERHEIDop.GmbID/DC.identifier">gmb-2024-26056</meta:user-defined>
    <meta:user-defined meta:name="OVERHEIDop.versieInformatie"/>
  </office:meta>
</office:document-meta>
</file>