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weigerd - Stappeland 118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 hebben geweigerd: </text:p>
            <text:p text:style-name="common-al">(1796 BX) Stappeland 118 in De Koog: zaaknummer 3432871 Uitbreiden van een zomerhuis (verzonden 7 juni 2024).</text:p>
            <text:p text:style-name="common-al">- Bouwactiviteit.</text:p>
            <text:p text:style-name="common-al">Een belanghebbende kan tegen deze besluiten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055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5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5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2871 </meta:user-defined>
    <dc:language>nl</dc:language>
    <meta:user-defined meta:name="OVERHEIDop.locatietype/OVERHEIDop.gebiedsmarkering">Adres</meta:user-defined>
    <meta:user-defined meta:name="DC.title">Omgevingsvergunning Geweigerd - Stappeland 118 in De Koog</meta:user-defined>
    <meta:user-defined meta:name="OVERHEIDop.datumEindeReactietermijn">2024-07-22</meta:user-defined>
    <meta:user-defined meta:name="OVERHEIDop.TilID/OVERHEIDop.terinzageleggingOP">til-2024-18251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556</meta:user-defined>
    <meta:user-defined meta:name="OVERHEIDop.GmbID/DC.identifier">gmb-2024-260556</meta:user-defined>
    <meta:user-defined meta:name="OVERHEIDop.versieInformatie"/>
  </office:meta>
</office:document-meta>
</file>