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en schuilstal (legalisatie), (achter) Munnikenhof 12a, 4844 PK Terheijden (kadastraal bekend als: THD00 I 1999)</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2023-0337 voor het plaatsen van een erfafscheiding en schuilstal (legalisatie) op locatie (achter) Munnikenhof 12a, 4844 PK Terheijden (kadastraal bekend als: THD00 I 1999).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27afed4-2344-11ef-a33c-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337</meta:user-defined>
    <meta:user-defined meta:name="DCTERMS.abstract">Betreft:  Besluit op locatie (achter) Munnikenhof 12a, 4844 PK Terheijden (kadastraal bekend als: THD00 I 1999)</meta:user-defined>
    <dc:language>nl</dc:language>
    <meta:user-defined meta:name="OVERHEIDop.locatietype/OVERHEIDop.gebiedsmarkering">Punt</meta:user-defined>
    <meta:user-defined meta:name="DC.title">Toestemming voor het plaatsen van een erfafscheiding en schuilstal (legalisatie), (achter) Munnikenhof 12a, 4844 PK Terheijden (kadastraal bekend als: THD00 I 1999)</meta:user-defined>
    <meta:user-defined meta:name="OVERHEIDop.datumEindeReactietermijn">2024-07-17</meta:user-defined>
    <meta:user-defined meta:name="OVERHEIDop.terinzageleggingBG">https://jeleefomgeving.nl/inzien/805319141/827afed4-2344-11ef-a33c-00505601200c</meta:user-defined>
    <meta:user-defined meta:name="DCTERMS.W3CDTF/DCTERMS.available">2024-06-20</meta:user-defined>
    <meta:user-defined meta:name="DCTERMS.W3CDTF/OVERHEIDop.jaargang">2024</meta:user-defined>
    <meta:user-defined meta:name="OVERHEIDop.publicationIssue">260548</meta:user-defined>
    <meta:user-defined meta:name="OVERHEIDop.GmbID/DC.identifier">gmb-2024-260548</meta:user-defined>
    <meta:user-defined meta:name="OVERHEIDop.versieInformatie"/>
  </office:meta>
</office:document-meta>
</file>