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bouwborden in het kader van de aanleg van glasvezel , naast Kerkstraat 70, 4926 CX in Lage Zwaluwe en voor Plantsoen 15, 4926RA i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2024-0410 voor het tijdelijk plaatsen van bouwborden in het kader van de aanleg van glasvezel op locatie naast Kerkstraat 70, 4926 CX in Lage Zwaluwe en voor Plantsoen 15, 4926RA in Lage Zwaluwe. De vergunning is verleend. Het besluit bevat de volgende activiteiten:</text:p>
            <text:list text:style-name="id1-3-2-1-1-2">
              <text:list-item text:style-override="id1-3-2-1-1-2-1">
                <text:number>•</text:number>
                <text:p text:style-name="al">het plaatsen van tijdelijke bouwborden van 19 juni 2024 t/m 2 maart 2025</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6910684-2406-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10</meta:user-defined>
    <meta:user-defined meta:name="DCTERMS.abstract">Betreft:  Besluit op locatie naast Kerkstraat 70, 4926 CX in Lage Zwaluwe en voor Plantsoen 15, 4926RA in Lage Zwalluw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plaatsen van bouwborden in het kader van de aanleg van glasvezel , naast Kerkstraat 70, 4926 CX in Lage Zwaluwe en voor Plantsoen 15, 4926RA in Lage Zwaluwe</meta:user-defined>
    <meta:user-defined meta:name="OVERHEIDop.datumEindeReactietermijn">2024-07-18</meta:user-defined>
    <meta:user-defined meta:name="OVERHEIDop.terinzageleggingBG">https://jeleefomgeving.nl/inzien/805319141/b6910684-2406-11ef-a33c-00505601200c</meta:user-defined>
    <meta:user-defined meta:name="DCTERMS.W3CDTF/DCTERMS.available">2024-06-20</meta:user-defined>
    <meta:user-defined meta:name="DCTERMS.W3CDTF/OVERHEIDop.jaargang">2024</meta:user-defined>
    <meta:user-defined meta:name="OVERHEIDop.publicationIssue">260545</meta:user-defined>
    <meta:user-defined meta:name="OVERHEIDop.GmbID/DC.identifier">gmb-2024-260545</meta:user-defined>
    <meta:user-defined meta:name="OVERHEIDop.versieInformatie"/>
  </office:meta>
</office:document-meta>
</file>