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wijzing heffingsambtenaar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het foutieve besluit is bekendgemaakt. De oorspronkelijke publicatie is op 10 juni 2024 bekendgemaakt<text:span text:style-name="nadrukvet">, </text:span>beschikbaar via <text:a xlink:href="https://zoek.officielebekendmakingen.nl/gmb-2024-248290.html" xlink:type="simple"><text:span text:style-name="nadrukondlijn">Gemeenteblad 2024, 248290</text:span></text:a>.]</text:p>
            <text:p text:style-name="al"/>
            <text:p text:style-name="al">Burgemeester en wethouders van de gemeente Voorne aan Zee;</text:p>
            <text:p text:style-name="al"/>
            <text:p text:style-name="al">Overwegende: dat er behoefte bestaat aan een nieuw aanwijzingsbesluit voor de heffingsambtenaar;</text:p>
            <text:p text:style-name="al"/>
            <text:p text:style-name="al">gelet op artikel 231, tweede lid, onderdeel b, van de Gemeentewe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Financiën aan te wijzen als inspecteur, belast met de heffing van gemeentelijke belastingen voor zover deze niet overgedragen zijn aan het Samenwerkingsverband Vastgoedinformatie Heffing en Waardebepaling (SVHW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Te bepalen dat de bevoegdheden als heffingsambtenaar mogen worden doorgegeven aan dan wel gemandateerd aan medewerkers van de betreffende afd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in werking te laten treden op de eerst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e aanwijzingsbesluiten heffingsambtenaar van de gemeente Brielle, Hellevoetsluis en Westvoorne in te tre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wordt aangehaald als ‘Besluit aanwijzing heffingsambtenaar Voorne aan Zee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llevoetsluis, 21 mei 2024</text:span></text:p>
          </text:section>
          <text:section text:name="ondertekening_id1-3-2-3-3">
            <text:p><text:span text:style-name="functie">Burgemeester en wethouders van Voorne aan Ze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05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OVERHEIDop.referentienummer">72359-2024</meta:user-defined>
    <meta:user-defined meta:name="DCTERMS.alternative">Besluit aanwijzing heffingsambtenaar Voorne aan Zee</meta:user-defined>
    <dc:language>nl</dc:language>
    <meta:user-defined meta:name="OVERHEIDop.locatietype/OVERHEIDop.gebiedsmarkering">Gemeente</meta:user-defined>
    <meta:user-defined meta:name="DC.title">Rectificatie: Aanwijzing heffingsambtenaar Voorne aan Ze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32</meta:user-defined>
    <meta:user-defined meta:name="OVERHEIDop.betreftRegeling">CVDR720961_1</meta:user-defined>
    <meta:user-defined meta:name="OVERHEIDop.GmbID/DC.identifier">gmb-2024-260532</meta:user-defined>
    <meta:user-defined meta:name="xs:date/OVERHEIDop.startdatum">2024-06-15</meta:user-defined>
    <meta:user-defined meta:name="OVERHEIDop.versieInformatie"/>
  </office:meta>
</office:document-meta>
</file>