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preambule_id1-3-2-1-1" text:style-name="preambule">
            <text:p text:style-name="al">
            <text:span text:style-name="nadrukvet">Voornemen tot ambtshalve uitschrijving</text:span>
          </text:p>
            <text:p text:style-name="al"/>
            <text:p text:style-name="al">Uit onderzoek blijkt dat de onderstaande persoon niet meer woont op het adres waar hij in de basisregistratie personen (BRP) ingeschreven staat. Daarom is college van B&amp;W van plan onderstaand persoon uit te schrijven uit de BRP:</text:p>
            <text:p text:style-name="al"/>
            <text:p text:style-name="al">
            <text:span text:style-name="nadrukvet">Weezepoel, Joey Clifton, 11-01-1987</text:span>
          </text:p>
            <text:p text:style-name="al"/>
            <text:p text:style-name="al">Het gevolg van een ambtshalve uitschrijving uit de BRP kan zijn dat bovenstaande persoon geen officiële documenten (bijvoorbeeld reisdocumenten, rijbewijs) meer kan aanvragen. Ook kan h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052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06-14</meta:user-defined>
    <meta:user-defined meta:name="DCTERMS.W3CDTF/OVERHEIDop.jaargang">2024</meta:user-defined>
    <meta:user-defined meta:name="OVERHEIDop.publicationIssue">260529</meta:user-defined>
    <meta:user-defined meta:name="OVERHEIDop.GmbID/DC.identifier">gmb-2024-260529</meta:user-defined>
    <meta:user-defined meta:name="OVERHEIDop.versieInformatie"/>
  </office:meta>
</office:document-meta>
</file>