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voor het organiseren van het evenement "Pearl Villag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Pearl Village aan Dalerveensestraat ter hoogte van nummer 17 in Dalen (ook bekend onder sectie K, nummer 717. Het evenement wordt gehouden op vrijdag 23 augustus 2024 van 17:00 uur tot 01:00 uur, op zaterdag 24 augustus 2024 van 17:00 uur tot 01:00 uur en op zondag 25 augustus 2024 van 15:00 uur tot 23:00 uur.</text:p>
            <text:p text:style-name="common-al"/>
            <text:p text:style-name="common-al">Er is tevens op grond van artikel 3 en artikel 4 van de Zondagswet ontheffing verleend voor Pearl Village op zondag 25 augustus 2024.</text:p>
            <text:p text:style-name="common-al"/>
            <text:p text:style-name="common-al">Het college van burgemeester en wethouders van Coevorden heeft een geluidsontheffing verleend op grond van artikel 4:6 lid 2 APV voor het Pearl Village Festival aan Dalerveensestraat ter hoogte van nummer 17 Dalen (ook bekend onder sectie K, nummer 717. Het evenement wordt gehouden op vrijdag 23 augustus 2024 van 17:00 uur tot 01:00 uur, op zaterdag 24 augustus 2024 van 17:00 uur tot 01:00 uur en op zondag 25 augustus 2024 van 15:00 uur tot 23:00 uur.</text:p>
            <text:p text:style-name="common-al"/>
            <text:p text:style-name="common-al">Kenmerk 19332-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jun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51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32-2024</meta:user-defined>
    <dc:language>nl</dc:language>
    <meta:user-defined meta:name="OVERHEIDop.locatietype/OVERHEIDop.gebiedsmarkering">Adres</meta:user-defined>
    <meta:user-defined meta:name="DC.title">Dalen - Dalerveensestraat: voor het organiseren van het evenement "Pearl Village"</meta:user-defined>
    <meta:user-defined meta:name="DCTERMS.W3CDTF/DCTERMS.available">2024-06-14</meta:user-defined>
    <meta:user-defined meta:name="DCTERMS.W3CDTF/OVERHEIDop.jaargang">2024</meta:user-defined>
    <meta:user-defined meta:name="OVERHEIDop.publicationIssue">260516</meta:user-defined>
    <meta:user-defined meta:name="OVERHEIDop.GmbID/DC.identifier">gmb-2024-260516</meta:user-defined>
    <meta:user-defined meta:name="OVERHEIDop.versieInformatie"/>
  </office:meta>
</office:document-meta>
</file>