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aanvraag tijdelijke omgevingsvergunning voor strijdig gebruik met bestemmingsplan verhuur e-scooters tot 16 juni 2025 of korter indien het activiteitencentrum opent, Ploegstraat 3 5615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3-000548-004</text:p>
            <text:p text:style-name="common-al">Omschrijving: Heroverweging aanvraag tijdelijke omgevingsvergunning voor strijdig gebruik met bestemmingsplan verhuur e-scooters tot 16 juni 2025 of korter indien het activiteitencentrum opent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Ploegstraat 3 5615HA Eindhoven</text:p>
              </text:list-item>
            </text:list>
            <text:p text:style-name="common-al">Soort aanvraag: Buitenplanse kleine afwijking, strijdig gebruik met bestemmingsplan</text:p>
            <text:p text:style-name="common-al">Besluit: Verleend</text:p>
            <text:p text:style-name="common-al">Besluitdatum: 23-11-2023</text:p>
            <text:p text:style-name="common-al">De beslissing ligt vanaf 15-01-2024 tot het einde van de beroep termijn ter inzage op het Inwonersplein (Stadhuis), Stadhuisplein 1, Eindhoven.</text:p>
            <text:p text:style-name="common-al">Eveneens ligt de <text:a xlink:href="https://publicaties.eindhoven.nl/zoeken?zoekwoord=EHV-ZP2023-000548-004" xlink:type="simple">beslissing digitaal ter inzage</text:a>.</text:p>
            <text:p text:style-name="common-al">Heeft u direct belang bij deze beslissing? Dan kunt u binnen zes weken na bekendmaking van dit besluit schriftelijk beroep instellen bij de rechtbank Oost-Brabant. In verband met het verstrijken van deze termijn kunt u mogelijk een beroep doen op verschoonbare termijnoverschrijding, mits u binnen twee weken nadat u bekend bent geworden met de inhoud van het besluit of redelijkerwijs bekend had kunnen zijn geworden (publicatie) met de inhoud van het besluit.</text:p>
            <text:p text:style-name="common-al">U kunt het beroepschrift richten aan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roepschrift de voorzieningenrechter vragen om een voorlopige voorziening. Richt uw verzoek aan de rechtbank Oost-Brabant, sector Bestuursrecht, Postbus 90125, 25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5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548-004</meta:user-defined>
    <meta:user-defined meta:name="DCTERMS.abstract">Heroverweging aanvraag tijdelijke omgevingsvergunning voor strijdig gebruik met bestemmingsplan verhuur e-scooters tot 16 juni 2025 of korter</meta:user-defined>
    <dc:language>nl</dc:language>
    <meta:user-defined meta:name="OVERHEIDop.locatietype/OVERHEIDop.gebiedsmarkering">Punt</meta:user-defined>
    <meta:user-defined meta:name="DC.title">Besluit op bezwaar: Heroverweging aanvraag tijdelijke omgevingsvergunning voor strijdig gebruik met bestemmingsplan verhuur e-scooters tot 16 juni 2025 of korter indien het activiteitencentrum opent, Ploegstraat 3 5615HA Eind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051</meta:user-defined>
    <meta:user-defined meta:name="OVERHEIDop.GmbID/DC.identifier">gmb-2024-26051</meta:user-defined>
    <meta:user-defined meta:name="OVERHEIDop.versieInformatie"/>
  </office:meta>
</office:document-meta>
</file>