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schaftkeet en materiaalopslag afgezet met bouwhekken, Bleekweg t.h.v. nummer 1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164 </text:p>
            <text:p text:style-name="common-al"> Omschrijving: aanpassing van verleende vergunning inzake het plaatsen van een schaftkeet en materiaalopsla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eekweg t.h.v. nummer 13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2-06-2024 </text:p>
            <text:p text:style-name="common-al"> Heeft u direct belang bij deze beslissing? Dan kunt u binnen zes weken, na 12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509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0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0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164</meta:user-defined>
    <meta:user-defined meta:name="DCTERMS.abstract">aanpassing van verleende vergunning inzake het plaatsen van een schaftkeet en materiaalopslag afgezet met bouwhekken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schaftkeet en materiaalopslag afgezet met bouwhekken, Bleekweg t.h.v. nummer 13 Eindhov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509</meta:user-defined>
    <meta:user-defined meta:name="OVERHEIDop.GmbID/DC.identifier">gmb-2024-260509</meta:user-defined>
    <meta:user-defined meta:name="OVERHEIDop.versieInformatie"/>
  </office:meta>
</office:document-meta>
</file>