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Westdijk 35, 1464P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heeft de gemeente een aanvraag ontvangen voor het realiseren van een B&amp;B in een bestaand bijgebouw (legalisatie) op locatie Westdijk 35, 1464PC Westbeemster. De aanvraag is geregistreerd onder zaaknummer Z2024-0000253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50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0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0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30</meta:user-defined>
    <meta:user-defined meta:name="DCTERMS.abstract">Betreft: aanvraag op locatie Westdijk 35, 1464PC Westbeemster</meta:user-defined>
    <dc:language>nl</dc:language>
    <meta:user-defined meta:name="OVERHEIDop.locatietype/OVERHEIDop.gebiedsmarkering">Vlak</meta:user-defined>
    <meta:user-defined meta:name="DC.title">Aanvraag vergunning voor het project wijziging gebruik, Westdijk 35, 1464PC Westbeemster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503</meta:user-defined>
    <meta:user-defined meta:name="OVERHEIDop.GmbID/DC.identifier">gmb-2024-260503</meta:user-defined>
    <meta:user-defined meta:name="OVERHEIDop.versieInformatie"/>
  </office:meta>
</office:document-meta>
</file>