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man Coste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rman Costerstraat 24, 3072PD, plaatsen van een balkon en het aanpassen 3 gevelpuien (aanvraagdatum 30-12-2023, dossiernummer OMV.23.12.0057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05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5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5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rman Costerstraat 24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050</meta:user-defined>
    <meta:user-defined meta:name="OVERHEIDop.GmbID/DC.identifier">gmb-2024-26050</meta:user-defined>
    <meta:user-defined meta:name="OVERHEIDop.versieInformatie"/>
  </office:meta>
</office:document-meta>
</file>