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recreatiewoning aan Oirschotsedijk 9081 in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2-06-2024 een omgevingsvergunning verleend. De gemeente geeft hiermee toestemming voor het bouwen van een recreatiewoning aan Oirschotsedijk 9081 in Wintelre. Het kenmerk van de gemeente voor deze zaak is 0770486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60489</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489</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489</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4869</meta:user-defined>
    <meta:user-defined meta:name="DCTERMS.abstract">bouwen van een recreatiewoning</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recreatiewoning aan Oirschotsedijk 9081 in Wintelre</meta:user-defined>
    <meta:user-defined meta:name="DCTERMS.W3CDTF/DCTERMS.available">2024-06-14</meta:user-defined>
    <meta:user-defined meta:name="DCTERMS.W3CDTF/OVERHEIDop.jaargang">2024</meta:user-defined>
    <meta:user-defined meta:name="OVERHEIDop.publicationIssue">260489</meta:user-defined>
    <meta:user-defined meta:name="OVERHEIDop.GmbID/DC.identifier">gmb-2024-260489</meta:user-defined>
    <meta:user-defined meta:name="OVERHEIDop.versieInformatie"/>
  </office:meta>
</office:document-meta>
</file>