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RSTE) incidentele festiviteit Kempische bouwvakborrel op 19 juli 2024 van 17.00 uur tot 24.00 uur aan Kruisstraat 1a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6-2024 een melding afgehandeld. De gemeente geeft hiermee aan dat voor de (EERSTE) incidentele festiviteit Kempische bouwvakborrel op 19 juli 2024 van 17.00 uur tot 24.00 uur aan Kruisstraat 1a 5541CH Reusel geen vergunningplicht geldt. Het kenmerk van de gemeente voor deze zaak is 1667392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47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7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7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922</meta:user-defined>
    <meta:user-defined meta:name="DCTERMS.abstract">(EERSTE) incidentele festiviteit Kempische bouwvakborrel op 19 jul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RSTE) incidentele festiviteit Kempische bouwvakborrel op 19 juli 2024 van 17.00 uur tot 24.00 uur aan Kruisstraat 1a 5541CH Reusel</meta:user-defined>
    <meta:user-defined meta:name="DCTERMS.W3CDTF/DCTERMS.available">2024-06-14</meta:user-defined>
    <meta:user-defined meta:name="DCTERMS.W3CDTF/OVERHEIDop.jaargang">2024</meta:user-defined>
    <meta:user-defined meta:name="OVERHEIDop.publicationIssue">260478</meta:user-defined>
    <meta:user-defined meta:name="OVERHEIDop.GmbID/DC.identifier">gmb-2024-260478</meta:user-defined>
    <meta:user-defined meta:name="OVERHEIDop.versieInformatie"/>
  </office:meta>
</office:document-meta>
</file>