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dakkapellen, wijzigen/plaatsen kozijnen, aanleggen alarmsysteem aan de Berkenrijsweg 6, 3235 N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len, wijzigen/plaatsen kozijnen, aanleggen alarmsysteem aan de Berkenrijsweg 6, 3235 ND Rockanje</text:span>
          </text:p>
            <text:p text:style-name="common-al">De gemeente Voorne aan Zee heeft een omgevingsvergunning verleend. De gemeente geeft hiermee toestemming voor het plaatsen dakkapellen, wijzigen/ plaatsen kozijnen, aanleggen alarmsysteem aan Berkenrijsweg 6,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0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55992023</meta:user-defined>
    <dc:language>nl</dc:language>
    <meta:user-defined meta:name="OVERHEIDop.locatietype/OVERHEIDop.gebiedsmarkering">Punt</meta:user-defined>
    <meta:user-defined meta:name="DC.title">Reguliere procedure - definitief besluit omgevingsvergunning voor het plaatsen dakkapellen, wijzigen/plaatsen kozijnen, aanleggen alarmsysteem aan de Berkenrijsweg 6, 3235 ND Rockanje</meta:user-defined>
    <meta:user-defined meta:name="DCTERMS.W3CDTF/DCTERMS.available">2024-01-15</meta:user-defined>
    <meta:user-defined meta:name="DCTERMS.W3CDTF/OVERHEIDop.jaargang">2024</meta:user-defined>
    <meta:user-defined meta:name="OVERHEIDop.publicationIssue">26047</meta:user-defined>
    <meta:user-defined meta:name="OVERHEIDop.GmbID/DC.identifier">gmb-2024-26047</meta:user-defined>
    <meta:user-defined meta:name="OVERHEIDop.versieInformatie"/>
  </office:meta>
</office:document-meta>
</file>