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enlaan Z 40, 8567 HG Oudemirdum: aanvraag omgevingsvergunning bouwen van een recreatiewoning op plek van de bestaande recreatiewoning. (Z.7971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Beukenlaan Z 40, 8567 HG Oudemirdum </text:span>
          </text:p>
            <text:p text:style-name="common-al">Op 12-06-2024 is een omgevingsvergunning aangevraagd voor de Beukenlaan Z 40, 8567 HG Oudemirdum. De aanvraag omvat het bouwen van een recreatiewoning op plek van de bestaande recreatie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0463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46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46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7189</meta:user-defined>
    <dc:language>nl</dc:language>
    <meta:user-defined meta:name="OVERHEIDop.locatietype/OVERHEIDop.gebiedsmarkering">Punt</meta:user-defined>
    <meta:user-defined meta:name="DC.title">Beukenlaan Z 40, 8567 HG Oudemirdum: aanvraag omgevingsvergunning bouwen van een recreatiewoning op plek van de bestaande recreatiewoning. (Z.797189)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463</meta:user-defined>
    <meta:user-defined meta:name="OVERHEIDop.GmbID/DC.identifier">gmb-2024-260463</meta:user-defined>
    <meta:user-defined meta:name="OVERHEIDop.versieInformatie"/>
  </office:meta>
</office:document-meta>
</file>