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nieuwen van het dak, Gaesdoncksestraat 27, 5853AW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nieuwen van het dak aan Gaesdoncksestraat 27, 5853AW Siebengewald</text:p>
            <text:p text:style-name="common-al"/>
            <text:p text:style-name="common-al">De gemeente Bergen (L) heeft op 28 december 2023 een aanvraag voor een omgevingsvergunning ontvangen. De vergunning is aangevraagd voor vernieuwen van het dak aan Gaesdoncksestraat 27, 5853AW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7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04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2</meta:user-defined>
    <meta:user-defined meta:name="DCTERMS.abstract">Betreft: Aanvraag op locatie Gaesdoncksestraat 27, 5853AW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vernieuwen van het dak, Gaesdoncksestraat 27, 5853AW Siebengewal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46</meta:user-defined>
    <meta:user-defined meta:name="OVERHEIDop.GmbID/DC.identifier">gmb-2024-26046</meta:user-defined>
    <meta:user-defined meta:name="OVERHEIDop.versieInformatie"/>
  </office:meta>
</office:document-meta>
</file>