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ontwikkeling camping Steendam, besluit hogere waarden Wet geluidhinder, besluit onttrekking weg aan het openbaar verkeer en verleende omgevingsvergunning (Damsterweg 32Z, St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4 juni 2024 het bestemmingsplan Herontwikkeling camping Steendam ongewijzigd heeft vastgesteld. De gemeenteraad heeft op 4 juni 2024 tevens besloten de weg gelegen op de gronden waarop het bestemmingsplan betrekking heeft aan het openbaar verkeer te onttrekken.</text:p>
            <text:p text:style-name="common-al">Burgemeester en wethouders van Midden-Groningen hebben op 4 april 2024 hogere waarden wegverkeerslawaai voor het hiervoor genoemde bestemmingsplan vastgesteld en op 6 juni 2024 een omgevingsvergunning verleend voor de bouw van een bedrijfsloods.</text:p>
            <text:p text:style-name="common-al">
            <text:span text:style-name="nadrukvet">Bestemmingsplan Herontwikkeling camping Steendam</text:span>
          </text:p>
            <text:p text:style-name="common-al">Het bestemmingsplan voorziet in de realisatie van een kleine camping op het perceel Damsterweg 32Z te Steendam (kadastraal bekend gemeente Slochteren, sectie T, nummer 75). Eerder was hier een dagcamping gevestigd. Nu wordt er ook verblijfsrecreatie toegestaan. Behalve tenten, caravans en campers en dergelijke, zijn maximaal 5 trekkershutten toegestaan. Ook mogen een werkplaats, sanitairgebouw en een bedrijfswoning worden gebouwd. </text:p>
            <text:p text:style-name="common-al">
            <text:span text:style-name="nadrukvet">Besluit hogere waarden Wet geluidhinder</text:span>
          </text:p>
            <text:p text:style-name="common-al">Het plangebied ligt binnen de geluidszone van de Damsterweg. Om het bestemmingsplan vast te kunnen stellen zijn hogere waarden vastgesteld van maximaal 51 dB voor de te bouwen bedrijfswoning.</text:p>
            <text:p text:style-name="common-al">
            <text:span text:style-name="nadrukvet">Besluit tot onttrekking van de weg aan het openbaar verkeer</text:span>
          </text:p>
            <text:p text:style-name="common-al">Om de recreatieve rust op de camping in de nachtelijke uren te kunnen waarborgen moet het</text:p>
            <text:p text:style-name="common-al">terrein afgesloten kunnen worden met een slagboom. Daarom is het noodzakelijk om de</text:p>
            <text:p text:style-name="common-al">ontsluitingsweg naar en de rondweg op het terrein aan het openbaar verkeer te onttrekken.</text:p>
            <text:p text:style-name="common-al">
            <text:span text:style-name="nadrukvet">Verleende omgevingsvergunning</text:span>
          </text:p>
            <text:p text:style-name="common-al">Op 2 juni 2023 is een omgevingsvergunning aangevraagd voor de bouw van een bedrijfsloods ten behoeve van de camping. </text:p>
            <text:p text:style-name="common-al">
            <text:span text:style-name="nadrukvet">Coördinatieregeling </text:span>
          </text:p>
            <text:p text:style-name="common-al">De gemeenteraad heeft op 9 maart 2023 besloten om toepassing te geven aan de gemeentelijke coördinatieregeling van artikel 3.30 van de Wet ruimtelijke ordening op dit project. Hiermee worden de verschillende besluiten die nodig zijn voor dit project in een gezamenlijke procedure doorlopen.</text:p>
            <text:p text:style-name="common-al">
            <text:span text:style-name="nadrukvet">Het bestemmingsplan en de besluiten inzien</text:span>
          </text:p>
            <text:p text:style-name="common-al">Het bestemmingsplan Herontwikkeling camping Steendam met bijbehorende stukken, het besluit tot onttrekking van de weg aan het openbaar verkeer, het besluit hogere waarden Wet geluidhinder en de verleende omgevingsvergunning kunt u inzien van donderdag 20 juni 2024 tot en met donderdag 1 augustus 2024. Inzien van het bestemmingsplan kan op <text:a xlink:href="http://www.ruimtelijkeplannen.nl" xlink:type="simple">www.ruimtelijkeplannen.nl</text:a> en 'Regels op de kaart' (<text:a xlink:href="http://www.omgevingswet.overheid.nl/regels-op-de-kaart" xlink:type="simple">www.omgevingswet.overheid.nl/regels-op-de-kaart</text:a>), onder nummer NL.IMRO.1952.stddamsterweg32z-va01. Het bestemmingsplan en de overige besluiten kunt u ook inzien op <text:a xlink:href="http://www.midden-groningen.nl/bestemmingsplannen" xlink:type="simple">www.midden-groningen.nl/bestemmingsplannen</text:a>. Ook kunt u papieren versies inzien bij het Contactplein, locatie Huis van Cultuur en Bestuur (Gorecht-Oost 157 te Hoogezand). Dit kan tijdens de openingstijden.</text:p>
            <text:p text:style-name="common-al">
            <text:span text:style-name="nadrukvet">Reageren op de besluiten (instellen beroep)</text:span>
          </text:p>
            <text:p text:style-name="common-al">Van 21 juni 2024 tot en met 1 augustus 2024 kan tegen één of meerdere van deze gecoördineerde besluiten beroep worden ingesteld. Een schriftelijk en gemotiveerd beroepschrift kunt u sturen aan de Raad van State, Afdeling bestuursrechtspraak, Postbus 20019, 2500 EA Den Haag.</text:p>
            <text:p text:style-name="common-al">In beroep gaan heeft geen schorsende werking, waardoor het bestemmingsplan en de besluiten de dag na afloop van de beroepstermijn in werking treden.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common-al">Heeft u nog vragen? Neem dan contact op met een medewerker van het team Ruimtelijke en Economisch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04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stddamsterweg32z-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Herontwikkeling camping Steendam, besluit hogere waarden Wet geluidhinder, besluit onttrekking weg aan het openbaar verkeer en verleende omgevingsvergunning (Damsterweg 32Z, Steendam)</meta:user-defined>
    <meta:user-defined meta:name="DCTERMS.W3CDTF/DCTERMS.available">2024-06-19</meta:user-defined>
    <meta:user-defined meta:name="DCTERMS.W3CDTF/OVERHEIDop.jaargang">2024</meta:user-defined>
    <meta:user-defined meta:name="OVERHEIDop.publicationIssue">260458</meta:user-defined>
    <meta:user-defined meta:name="OVERHEIDop.GmbID/DC.identifier">gmb-2024-260458</meta:user-defined>
    <meta:user-defined meta:name="OVERHEIDop.versieInformatie"/>
  </office:meta>
</office:document-meta>
</file>