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35095262i91cc0b3c-a552-4fc0-823b-7419281551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engerskerkestraat 54-120 aanleg gehandicaptenparkeerplaats kenteken 59-NVD-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9-NVD-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9-NVD-5 en het aanbrengen van ondersteunende markeringen (RVV 1990), in te stellen: een gehandicaptenparkeerplaats ter hoogte van perceel Rengerskerkestraat 54-120 (parkeervaknummer 11457048535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0.15660377358489mm"><draw:image xlink:href="Pictures/Afbeelding935095262i91cc0b3c-a552-4fc0-823b-7419281551e8.png" xlink:type="simple"/></draw:frame></text:p>
            </text:section></draw:text-box></draw:frame>
          </text:p>
            <text:p text:style-name="common-al">Amsterdam, 12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45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ngerskerkestraat 54-120 aanleg gehandicaptenparkeerplaats kenteken 59-NVD-5 - Rengerskerkestraat 54-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ngerskerkestraat 54-120 aanleg gehandicaptenparkeerplaats kenteken 59-NVD-5</meta:user-defined>
    <meta:user-defined meta:name="OVERHEIDop.verkeersbordcode">E6</meta:user-defined>
    <dc:language>nl</dc:language>
    <meta:user-defined meta:name="OVERHEIDop.locatietype/OVERHEIDop.gebiedsmarkering">Punt</meta:user-defined>
    <meta:user-defined meta:name="DC.title">Amsterdam Nieuw-West, verkeersbesluit Rengerskerkestraat 54-120 aanleg gehandicaptenparkeerplaats kenteken 59-NVD-5</meta:user-defined>
    <meta:user-defined meta:name="DCTERMS.W3CDTF/DCTERMS.available">2024-06-14</meta:user-defined>
    <meta:user-defined meta:name="DCTERMS.W3CDTF/OVERHEIDop.jaargang">2024</meta:user-defined>
    <meta:user-defined meta:name="OVERHEIDop.publicationIssue">260452</meta:user-defined>
    <meta:user-defined meta:name="OVERHEIDop.GmbID/DC.identifier">gmb-2024-260452</meta:user-defined>
    <meta:user-defined meta:name="OVERHEIDop.versieInformatie"/>
  </office:meta>
</office:document-meta>
</file>