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dak achterhuis woning aan Dam 51, 4331 G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71803</text:span>
          </text:p>
            <text:p text:style-name="common-al">
            
          </text:p>
            <text:p text:style-name="common-al">
            <text:span text:style-name="nadrukvet">Toestemming voor het isoleren van het dak achterhuis woning aan Dam 51, 4331 GG Middelburg</text:span>
          </text:p>
            <text:p text:style-name="common-al">Gemeente Middelburg heeft een omgevingsvergunning verleend. De gemeente geeft hiermee toestemming voor het isoleren van het dak achterhuis woning aan Dam 5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4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045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1803</meta:user-defined>
    <dc:language>nl</dc:language>
    <meta:user-defined meta:name="OVERHEIDop.locatietype/OVERHEIDop.gebiedsmarkering">Punt</meta:user-defined>
    <meta:user-defined meta:name="DC.title">Toestemming voor isoleren dak achterhuis woning aan Dam 51, 4331 GG Middelburg</meta:user-defined>
    <meta:user-defined meta:name="DCTERMS.W3CDTF/DCTERMS.available">2024-06-14</meta:user-defined>
    <meta:user-defined meta:name="DCTERMS.W3CDTF/OVERHEIDop.jaargang">2024</meta:user-defined>
    <meta:user-defined meta:name="OVERHEIDop.publicationIssue">260451</meta:user-defined>
    <meta:user-defined meta:name="OVERHEIDop.GmbID/DC.identifier">gmb-2024-260451</meta:user-defined>
    <meta:user-defined meta:name="OVERHEIDop.versieInformatie"/>
  </office:meta>
</office:document-meta>
</file>